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0000000BF39D5EAA2AA29D83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small-caps" fo:color="#c0504d" fo:language="none" fo:country="none" style:language-asian="none" style:country-asian="non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Footer">
      <style:paragraph-properties style:snap-to-layout-grid="false"/>
      <style:text-properties style:font-size-complex="10pt"/>
    </style:style>
    <style:style style:name="P4" style:family="paragraph" style:parent-style-name="Footer">
      <style:text-properties fo:font-size="8pt" fo:font-weight="bold" style:font-size-asian="8pt" style:font-weight-asian="bold" style:font-size-complex="8pt"/>
    </style:style>
    <style:style style:name="P5" style:family="paragraph" style:parent-style-name="Footer">
      <style:text-properties fo:font-size="8pt" style:font-size-asian="8pt" style:font-size-complex="8pt"/>
    </style:style>
    <style:style style:name="P6" style:family="paragraph" style:parent-style-name="Footer">
      <style:paragraph-properties>
        <style:tab-stops>
          <style:tab-stop style:position="11.0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margin-left="0.30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8" style:family="paragraph" style:parent-style-name="Footer">
      <style:paragraph-properties fo:margin-left="0.302cm" fo:margin-right="0cm" fo:text-indent="0cm" style:auto-text-indent="false">
        <style:tab-stops>
          <style:tab-stop style:position="11.001cm"/>
        </style:tab-stops>
      </style:paragraph-properties>
      <style:text-properties fo:font-size="8pt" style:font-size-asian="8pt" style:font-size-complex="8pt"/>
    </style:style>
    <style:style style:name="P9" style:family="paragraph" style:parent-style-name="Footer">
      <style:paragraph-properties fo:margin-left="0.302cm" fo:margin-right="0cm" fo:text-indent="0cm" style:auto-text-indent="false">
        <style:tab-stops>
          <style:tab-stop style:position="10.753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Footer">
      <style:paragraph-properties fo:margin-left="0.302cm" fo:margin-right="-0.751cm" fo:text-indent="0cm" style:auto-text-indent="false">
        <style:tab-stops>
          <style:tab-stop style:position="10.753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-0.751cm" fo:text-indent="0cm" style:auto-text-indent="false">
        <style:tab-stops>
          <style:tab-stop style:position="10.75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fo:font-weight="normal" officeooo:rsid="002a4130" officeooo:paragraph-rsid="001d278b" style:font-size-asian="12pt" style:font-weight-asian="normal" style:font-name-complex="Calibri" style:font-size-complex="12pt" style:font-weight-complex="normal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2pt" officeooo:paragraph-rsid="001d278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size="12pt" officeooo:paragraph-rsid="00230159" style:font-name-asian="Calibri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size="12pt" fo:font-weight="normal" officeooo:rsid="00306aba" officeooo:paragraph-rsid="00306aba" style:font-name-asian="Calibri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font-size="12pt" fo:font-weight="normal" officeooo:rsid="0031b229" officeooo:paragraph-rsid="0031b229" style:font-name-asian="Calibri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2ea626"/>
    </style:style>
    <style:style style:name="T2" style:family="text">
      <style:text-properties officeooo:rsid="002063b7"/>
    </style:style>
    <style:style style:name="T3" style:family="text">
      <style:text-properties style:font-name="Calibri" fo:font-weight="normal" style:font-weight-asian="normal" style:font-name-complex="Calibri" style:font-weight-complex="normal"/>
    </style:style>
    <style:style style:name="T4" style:family="text">
      <style:text-properties style:font-name="Calibri" fo:font-weight="normal" officeooo:rsid="002a4130" style:font-weight-asian="normal" style:font-name-complex="Calibri" style:font-weight-complex="normal"/>
    </style:style>
    <style:style style:name="T5" style:family="text">
      <style:text-properties style:font-name="Calibri" fo:font-weight="normal" officeooo:rsid="00306aba" style:font-weight-asian="normal" style:font-name-complex="Calibri" style:font-weight-complex="normal"/>
    </style:style>
    <style:style style:name="T6" style:family="text"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7" style:family="text">
      <style:text-properties style:font-name="Calibri" fo:font-style="normal" fo:font-weight="bold" officeooo:rsid="00306aba" style:font-style-asian="normal" style:font-weight-asian="bold" style:font-name-complex="Calibri" style:font-style-complex="normal" style:font-weight-complex="bold"/>
    </style:style>
    <style:style style:name="T8" style:family="text">
      <style:text-properties style:font-name="Calibri" fo:font-style="normal" style:font-style-asian="normal" style:font-name-complex="Calibri" style:font-style-complex="normal"/>
    </style:style>
    <style:style style:name="T9" style:family="text">
      <style:text-properties style:font-name="Calibri" fo:font-style="normal" officeooo:rsid="0031b229" style:font-style-asian="normal" style:font-name-complex="Calibri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zczecin, </text:span><text:span text:style-name="T5">27</text:span><text:span text:style-name="T3">.</text:span><text:span text:style-name="T5">11</text:span><text:span text:style-name="T3">.20</text:span><text:span text:style-name="T4">20r.</text:span></text:p>
      <text:p text:style-name="P12"/>
      <text:p text:style-name="P14"><text:span text:style-name="T6"><text:s text:c="51"/>Zakres</text:span><text:span text:style-name="T7"> prac : remont dachu Kadłubka 9</text:span></text:p>
      <text:p text:style-name="P15"><text:span text:style-name="T8">rozbiorka dachu z dachówki , łat</text:span></text:p>
      <text:p text:style-name="P15"><text:span text:style-name="T8">założenie Membrany dachowej </text:span><text:span text:style-name="T9">(</text:span><text:span text:style-name="T8">Veltec Gramatura [g/m2]: 135</text:span><text:span text:style-name="T9">)</text:span></text:p>
      <text:p text:style-name="P15"><text:span text:style-name="T8">ołacenie dachu z kontrłatami</text:span></text:p>
      <text:p text:style-name="P15"><text:span text:style-name="T8">dachówka INB Eska</text:span></text:p>
      <text:p text:style-name="P15"><text:span text:style-name="T8">dachówka INB gąsiory,gąsiory początkowe gradowe</text:span></text:p>
      <text:p text:style-name="P15"><text:span text:style-name="T8">wymiana rynien na rynny Fi 150 ocynk</text:span></text:p>
      <text:p text:style-name="P16"><text:span text:style-name="T8">wymiana rur spustowych <text:s/>fi 100 ocynk </text:span></text:p>
      <text:p text:style-name="P15"><text:span text:style-name="T8">montaż deski okapowej pod haki rynny</text:span></text:p>
      <text:p text:style-name="P15"><text:span text:style-name="T8">obróbki blacharskie przy lukarnach oraz kominach z blachy ocynkowanej</text:span></text:p>
      <text:p text:style-name="P15"><text:span text:style-name="T8">obsadzenie 3 szt włazów dachowych</text:span></text:p>
      <text:p text:style-name="P15"><text:span text:style-name="T8">montaż ławy kominiarskiej <text:s/>metalowej powlekanej system IBF </text:span></text:p>
      <text:p text:style-name="P15"><text:span text:style-name="T8">naprawa kominów, klej z siatką x 2, farba sylikonowa (systemu Kreissel)</text:span></text:p>
      <text:p text:style-name="P15"><text:span text:style-name="T8">naprawa kominów szpachlowanie, klej z siatką x2, farba sylikonowa</text:span></text:p>
      <text:p text:style-name="P15"><text:span text:style-name="T8">naprawa czap kominiarskich, częściowe przemurowanie kominów</text:span></text:p>
      <text:p text:style-name="P15"><text:span text:style-name="T8">wywóz gruzu oraz odpadów związanych z dachem</text:span></text:p>
      <text:p text:style-name="P15"><text:span text:style-name="T8">zamontowanie oryginalnych kominków went. System IBFlab BRASS 4 szt </text:span></text:p>
      <text:p text:style-name="P15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wołanie_20_delikatne" style:display-name="Odwołanie delikatne" style:family="text">
      <style:text-properties fo:font-variant="small-caps" fo:color="#c0504d" style:text-underline-style="solid" style:text-underline-width="auto" style:text-underline-color="font-color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184cm" fo:margin-left="1.06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8.243cm"/>
    </style:style>
    <style:style style:name="Tabela1.C" style:family="table-column">
      <style:table-column-properties style:column-width="5.74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000000" fo:padding-left="0.191cm" fo:padding-right="0.191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variant="small-caps" fo:color="#c0504d" fo:language="none" fo:country="none" style:language-asian="none" style:country-asian="none"/>
    </style:style>
    <style:style style:name="MP2" style:family="paragraph" style:parent-style-name="Standard">
      <style:text-properties fo:font-size="10pt" style:font-size-asian="10pt" style:font-size-complex="10pt"/>
    </style:style>
    <style:style style:name="MP3" style:family="paragraph" style:parent-style-name="Footer">
      <style:paragraph-properties style:snap-to-layout-grid="false"/>
      <style:text-properties style:font-size-complex="10pt"/>
    </style:style>
    <style:style style:name="MP4" style:family="paragraph" style:parent-style-name="Footer">
      <style:paragraph-properties fo:margin-left="0.302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MP5" style:family="paragraph" style:parent-style-name="Footer">
      <style:paragraph-properties fo:margin-left="0.302cm" fo:margin-right="0cm" fo:text-indent="0cm" style:auto-text-indent="false">
        <style:tab-stops>
          <style:tab-stop style:position="11.001cm"/>
        </style:tab-stops>
      </style:paragraph-properties>
      <style:text-properties fo:font-size="8pt" style:font-size-asian="8pt" style:font-size-complex="8pt"/>
    </style:style>
    <style:style style:name="MP6" style:family="paragraph" style:parent-style-name="Footer">
      <style:paragraph-properties fo:margin-left="0.302cm" fo:margin-right="0cm" fo:text-indent="0cm" style:auto-text-indent="false">
        <style:tab-stops>
          <style:tab-stop style:position="10.753cm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margin-left="0.302cm" fo:margin-right="-0.751cm" fo:text-indent="0cm" style:auto-text-indent="false">
        <style:tab-stops>
          <style:tab-stop style:position="10.753cm"/>
        </style:tab-stops>
      </style:paragraph-properties>
      <style:text-properties fo:font-size="8pt" style:font-size-asian="8pt" style:font-size-complex="8pt"/>
    </style:style>
    <style:style style:name="MP8" style:family="paragraph" style:parent-style-name="Footer">
      <style:text-properties fo:font-size="8pt" fo:font-weight="bold" style:font-size-asian="8pt" style:font-weight-asian="bold" style:font-size-complex="8pt"/>
    </style:style>
    <style:style style:name="MP9" style:family="paragraph" style:parent-style-name="Footer">
      <style:text-properties fo:font-size="8pt" style:font-size-asian="8pt" style:font-size-complex="8pt"/>
    </style:style>
    <style:style style:name="MP10" style:family="paragraph" style:parent-style-name="Footer">
      <style:paragraph-properties>
        <style:tab-stops>
          <style:tab-stop style:position="11.001cm"/>
        </style:tab-stops>
      </style:paragraph-properties>
      <style:text-properties fo:font-size="8pt" style:font-size-asian="8pt" style:font-size-complex="8pt"/>
    </style:style>
    <style:style style:name="MP11" style:family="paragraph" style:parent-style-name="Footer">
      <style:paragraph-properties fo:margin-left="0cm" fo:margin-right="-0.751cm" fo:text-indent="0cm" style:auto-text-indent="false">
        <style:tab-stops>
          <style:tab-stop style:position="10.753cm"/>
        </style:tab-stops>
      </style:paragraph-properties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1" text:anchor-type="as-char" svg:width="8.398cm" svg:height="1.616cm" draw:z-index="0"><draw:image xlink:href="Pictures/10000201000003E0000000BF39D5EAA2AA29D830.png" xlink:type="simple" xlink:show="embed" xlink:actuate="onLoad" loext:mime-type="image/png"/></draw:frame></text:p>
      </style:header-first>
      <style:footer>
        <text:p text:style-name="Footer"/>
      </style:footer>
      <style:footer-first>
        <text:p text:style-name="MP2"/>
        <text:p text:style-name="MP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/>
            </table:table-cell>
            <table:table-cell table:style-name="Tabela1.B1" office:value-type="string">
              <text:p text:style-name="MP4">Zarząd Budynków i Lokali Komunalnych</text:p>
              <text:p text:style-name="MP4">w Szczecinie</text:p>
              <text:p text:style-name="MP4"/>
              <text:p text:style-name="MP5">ul. Mariacka 25, 70-546 Szczecin</text:p>
              <text:p text:style-name="MP6">REGON: 321243470; <text:s/>NIP: 8513163987</text:p>
              <text:p text:style-name="MP5">Sekretariat:</text:p>
              <text:p text:style-name="MP7">tel. +48 91 48 86 352, fax. +48 91 48 93 832</text:p>
              <text:p text:style-name="MP7">e-mail: sekretariat@zbilk.szczecin.pl</text:p>
              <text:p text:style-name="MP7">www.zbilk.szczecin.pl</text:p>
            </table:table-cell>
            <table:table-cell table:style-name="Tabela1.C1" office:value-type="string">
              <text:p text:style-name="MP8">Dział Nadzoru Właścicielskiego</text:p>
              <text:p text:style-name="MP9"/>
              <text:p text:style-name="MP10">ul. Mariacka 25, 70-546 Szczecin</text:p>
              <text:p text:style-name="MP10">Biuro Obsługi Interesanta:</text:p>
              <text:p text:style-name="MP10">tel. tel. +48 91 48 86 301, <text:s/>+48 91 48 86 333<text:line-break/>fax. +48 91 48 93 831</text:p>
              <text:p text:style-name="MP10">e-mail: sekretariat-dnw@zbilk.szczecin.pl</text:p>
              <text:p text:style-name="MP11"/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blach</meta:initial-creator>
    <meta:creation-date>2018-04-26T12:26:00</meta:creation-date>
    <dc:date>2020-11-27T15:04:00.663000000</dc:date>
    <meta:print-date>2020-02-03T11:06:39.564000000</meta:print-date>
    <meta:editing-cycles>21</meta:editing-cycles>
    <meta:editing-duration>PT52M57S</meta:editing-duration>
    <meta:generator>LibreOffice/5.4.3.2$Windows_x86 LibreOffice_project/92a7159f7e4af62137622921e809f8546db437e5</meta:generator>
    <meta:document-statistic meta:table-count="1" meta:image-count="1" meta:object-count="0" meta:page-count="1" meta:paragraph-count="32" meta:word-count="179" meta:character-count="1292" meta:non-whitespace-character-count="1086"/>
  </office:meta>
</office:document-meta>
</file>