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4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5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6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7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8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9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10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11" style:parent-style-name="Textbody" style:list-style-name="LFO1" style:family="paragraph">
      <style:paragraph-properties fo:margin-bottom="0in"/>
      <style:text-properties style:font-name="Calibri" style:font-name-complex="Calibri"/>
    </style:style>
    <style:style style:name="P12" style:parent-style-name="Textbody" style:family="paragraph">
      <style:paragraph-properties fo:margin-bottom="0in" fo:margin-left="0.5in">
        <style:tab-stops/>
      </style:paragraph-properties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p text:style-name="P2">PIĘKNA 7 – remont klatki schodowej</text:p>
      <text:p text:style-name="P3"/>
      <text:list text:style-name="LFO1" text:continue-numbering="true">
        <text:list-item>
          <text:p text:style-name="P4">Przygotowanie powierzchni scian<text:s/>i<text:s/>sufitów pod gładzie (ze wzmocnieniem siatką) – 234,3m2</text:p>
        </text:list-item>
        <text:list-item>
          <text:p text:style-name="P5">Wykonanie gładzi – 234,3m2</text:p>
        </text:list-item>
        <text:list-item>
          <text:p text:style-name="P6">Dwukrotne malowanie ścian<text:s/>i<text:s/>sufitów farbami oddychającymi – 234,3 m2</text:p>
        </text:list-item>
        <text:list-item>
          <text:p text:style-name="P7">Malowanie “listwy cokołowej – również przy biegu schodowym”<text:s/>do<text:s/>wysokości 20cm farbą olejną – 100 mb</text:p>
        </text:list-item>
        <text:list-item>
          <text:p text:style-name="P8">Czyszczenie<text:s/>i<text:s/>impregnowanie podłóg betonowych<text:s/>oraz<text:s/>naprawa<text:s/>i<text:s/>pomalowanie farbą podłoży betonowych</text:p>
        </text:list-item>
        <text:list-item>
          <text:p text:style-name="P9">Przygotowanie, oczyszczenie<text:s/>i<text:s/>pomalowanie farbą do metalu balustrad schodowych 29,5 m2</text:p>
        </text:list-item>
        <text:list-item>
          <text:p text:style-name="P10">Demontaż krat okiennych<text:s/>i<text:s/>zmiana sposobu otwierania skrzydeł dolnego okna; dolna<text:s/>i<text:s/>górna tylko uchylna – 4 szt, <text:s/></text:p>
        </text:list-item>
        <text:list-item>
          <text:p text:style-name="P11">Ocieplenie ściany zewnętrznej od strony klatki schodowej wełną<text:s/>mineralną gr 8 cm – 6,0 m2</text:p>
        </text:list-item>
      </text:list>
      <text:p text:style-name="P12"/>
      <text:p text:style-name="P13"/>
      <text:p text:style-name="P14"/>
      <text:p text:style-name="P1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nopczyńska</meta:initial-creator>
    <dc:creator>Katarzyna Konopczyńska</dc:creator>
    <meta:creation-date>2021-07-13T13:09:00Z</meta:creation-date>
    <dc:date>2021-07-14T06:23:00Z</dc:date>
    <meta:print-date>2021-06-25T14:03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02" meta:character-count="715" meta:row-count="5" meta:non-whitespace-character-count="614"/>
  </office:meta>
</office:document-meta>
</file>