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3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57.33mm"/>
    </style:style>
    <style:style style:name="co4" style:family="table-column">
      <style:table-column-properties fo:break-before="auto" style:column-width="17.04mm"/>
    </style:style>
    <style:style style:name="co5" style:family="table-column">
      <style:table-column-properties fo:break-before="auto" style:column-width="13.12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12.1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ny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Normalny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Normalny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Normalny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ny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Normalny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Normalny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" style:family="table-cell" style:parent-style-name="Normalny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" style:family="table-cell" style:parent-style-name="Normalny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Normalny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Normalny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ny_20_2">
      <style:table-cell-properties style:glyph-orientation-vertical="0" fo:border-bottom="2.49pt double-thin #000000" style:border-line-width-bottom="0.18mm 0.53mm 0.18mm" fo:background-color="#efefe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7" style:family="table-cell" style:parent-style-name="Normalny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Normalny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1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2" style:family="table-cell" style:parent-style-name="Normalny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ny_20_2">
      <style:table-cell-properties style:glyph-orientation-vertical="0" fo:border-bottom="2.49pt double-thin #000000" style:border-line-width-bottom="0.18mm 0.53mm 0.18mm" fo:background-color="#efefe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4" style:family="table-cell" style:parent-style-name="Normalny_5f_R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ny_5f_R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ny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7" style:family="table-cell" style:parent-style-name="Normalny_5f_R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ny_5f_R-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ny_5f_R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0" style:family="table-cell" style:parent-style-name="Normalny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4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5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6" style:family="table-cell" style:parent-style-name="Normalny_20_2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Normalny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ny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Normalny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000000" style:font-name="Arial Narrow" fo:font-size="16pt" fo:font-weight="normal" style:text-underline-style="none" style:text-underline-color="font-color" style:text-line-through-type="none" fo:font-style="italic" style:text-outline="false" fo:text-shadow="none" style:text-position="0% 100%" style:font-size-asian="16pt" style:font-size-complex="16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number-columns-repeated="2" table:default-cell-style-name="ce11"/>
        <table:table-column table:style-name="co3" table:default-cell-style-name="ce6"/>
        <table:table-column table:style-name="co4" table:number-columns-repeated="2" table:default-cell-style-name="ce11"/>
        <table:table-column table:style-name="co5" table:default-cell-style-name="ce6"/>
        <table:table-column table:style-name="co6" table:default-cell-style-name="ce1"/>
        <table:table-column table:style-name="co7" table:number-columns-repeated="1013" table:default-cell-style-name="Default"/>
        <table:table-row table:style-name="ro1">
          <table:table-cell/>
          <table:table-cell table:style-name="ce10" office:value-type="string" calcext:value-type="string" table:number-columns-spanned="6" table:number-rows-spanned="1">
            <text:p>Wspólnoty mieszkaniowe zarządzane przez ZBiLK</text:p>
          </table:table-cell>
          <table:covered-table-cell table:style-name="ce10" office:value-type="string" calcext:value-type="string">
            <text:p><text:s text:c="2"/></text:p>
          </table:covered-table-cell>
          <table:covered-table-cell table:number-columns-repeated="4" table:style-name="ce10"/>
          <table:table-cell table:style-name="ce38"/>
          <table:table-cell table:number-columns-repeated="1013"/>
        </table:table-row>
        <table:table-row table:style-name="ro2">
          <table:table-cell table:number-columns-repeated="1021"/>
        </table:table-row>
        <table:table-row table:style-name="ro3">
          <table:table-cell/>
          <table:table-cell table:style-name="ce12" office:value-type="string" calcext:value-type="string" table:number-columns-spanned="6" table:number-rows-spanned="1">
            <text:p>Wykaz adresowy nieruchomości - <text:span text:style-name="T1">okresowe przeglądy gazowe 2016 </text:span></text:p>
          </table:table-cell>
          <table:covered-table-cell table:number-columns-repeated="5" table:style-name="ce12"/>
          <table:table-cell table:style-name="ce39"/>
          <table:table-cell table:number-columns-repeated="1013"/>
        </table:table-row>
        <table:table-row table:style-name="ro4">
          <table:table-cell table:style-name="ce2"/>
          <table:table-cell table:style-name="ce13"/>
          <table:table-cell table:style-name="ce18"/>
          <table:table-cell table:style-name="ce13" table:number-columns-repeated="4"/>
          <table:table-cell table:style-name="ce2"/>
          <table:table-cell table:number-columns-repeated="1013"/>
        </table:table-row>
        <table:table-row table:style-name="ro2">
          <table:table-cell table:number-columns-repeated="6"/>
          <table:table-cell table:style-name="ce37"/>
          <table:table-cell table:number-columns-repeated="1014"/>
        </table:table-row>
        <table:table-row table:style-name="ro5">
          <table:table-cell table:style-name="ce3"/>
          <table:table-cell table:style-name="ce14" office:value-type="string" calcext:value-type="string">
            <text:p>Lp.</text:p>
          </table:table-cell>
          <table:table-cell table:style-name="ce19" office:value-type="string" calcext:value-type="string">
            <text:p>REJON</text:p>
          </table:table-cell>
          <table:table-cell table:style-name="ce22" office:value-type="string" calcext:value-type="string">
            <text:p>Adres nieruchomości</text:p>
          </table:table-cell>
          <table:table-cell table:style-name="ce30" office:value-type="string" calcext:value-type="string">
            <text:p>Ilość budynków [szt.]</text:p>
          </table:table-cell>
          <table:table-cell table:style-name="ce14" office:value-type="string" calcext:value-type="string">
            <text:p>Ilość klatek [szt.]</text:p>
          </table:table-cell>
          <table:table-cell table:style-name="ce30" office:value-type="string" calcext:value-type="string">
            <text:p>Ilość lokali [szt.]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1.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Gościsława 2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2.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Grzymińska 1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3.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Kościelna 26,2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4.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Księżnej Dąbrówki 1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5.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Księżnej Dąbrówki 18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6.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Nad Odrą 5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7.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Nad Odrą 8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8.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Stołczyńska 6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9.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Światowida 68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10.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Światowida 80A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11.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Wiszesława 1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12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Cienista 1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13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Cienista 3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14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Dubois 3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15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Hoża 1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16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Hoża 1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17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Liściasta 1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18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Liściasta 1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19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Plater 5 oficyna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20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Radogoska 7 of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21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Radogoska 12 oficyna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22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Roentgena 10, Mankowskiego 1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9" calcext:value-type="float">
            <text:p>19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23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Roentgena 1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24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Rugiańska 3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25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Sławomira 7 oficyna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26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Zagłoby 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27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Zagłoby 1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28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Żabia 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29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Żabia 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30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Żabia 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>
            <text:p>31.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Żabia 1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16" office:value-type="string" calcext:value-type="string">
            <text:p>32.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Jemiołowa 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16" office:value-type="string" calcext:value-type="string">
            <text:p>33.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Kadłubka 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16" office:value-type="string" calcext:value-type="string">
            <text:p>34.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Miejska 2, 2A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35.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string" calcext:value-type="string">
            <text:p>Jana Kazimierza 7 of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36.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Parkowa 6 oficyny</text:p>
          </table:table-cell>
          <table:table-cell table:style-name="ce3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37.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string" calcext:value-type="string">
            <text:p>Parkowa 60 oficyna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6" calcext:value-type="float">
            <text:p>16</text:p>
          </table:table-cell>
          <table:table-cell table:style-name="ce6"/>
          <table:table-cell table:number-columns-repeated="1013"/>
        </table:table-row>
        <table:table-row table:style-name="ro7">
          <table:table-cell table:style-name="ce6"/>
          <table:table-cell table:style-name="ce16" office:value-type="string" calcext:value-type="string">
            <text:p>38.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string" calcext:value-type="string">
            <text:p>Plac Lotników 7, Papieża Jana Pawła II 5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2" calcext:value-type="float">
            <text:p>22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39.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string" calcext:value-type="string">
            <text:p>Swarożyca 15 of lewa i prawa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40.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5 Lipca 3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41.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string" calcext:value-type="string">
            <text:p>5 Lipca 42 a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42.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string" calcext:value-type="string">
            <text:p>5 Lipca 42 c,d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43.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string" calcext:value-type="string">
            <text:p>Mickiewicza 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44.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string" calcext:value-type="string">
            <text:p>Mickiewicza 22, Boh.W-wy 1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45.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string" calcext:value-type="string">
            <text:p>Piłsudskiego 21 oficyna L+P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46.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string" calcext:value-type="string">
            <text:p>Arkońska 3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47.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string" calcext:value-type="string">
            <text:p>Arkońska 3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48.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string" calcext:value-type="string">
            <text:p>Arkońska 4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49.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string" calcext:value-type="string">
            <text:p>Herbowa 3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50.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string" calcext:value-type="string">
            <text:p>Tuwima 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51.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string" calcext:value-type="string">
            <text:p>Unisławy 21 oficyna 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52.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string" calcext:value-type="string">
            <text:p>Zakopiańska 5 oficyna 6 oficyna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5" calcext:value-type="float">
            <text:p>35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53.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string" calcext:value-type="string">
            <text:p>Zdrojowa 1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54.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string" calcext:value-type="string">
            <text:p>Bohaterów Warszawy 14 of lewa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6"/>
          <table:table-cell table:style-name="ce16" office:value-type="string" calcext:value-type="string">
            <text:p>55.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Mickiewicza 36 of II, 38 of <text:s text:c="3"/>II <text:s text:c="42"/>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56.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string" calcext:value-type="string">
            <text:p>Mickiewicza 38 front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57.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string" calcext:value-type="string">
            <text:p>Mickiewicza 38 of.I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58.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string" calcext:value-type="string">
            <text:p>Mickiewicza 42, 4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20" calcext:value-type="float">
            <text:p>20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8"/>
          <table:table-cell table:style-name="ce16" office:value-type="string" calcext:value-type="string">
            <text:p>59.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Wawrzyniaka 7c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60.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string" calcext:value-type="string">
            <text:p>Łokietka 20 oficyny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61.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string" calcext:value-type="string">
            <text:p>Piastów 58 oficyny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19" calcext:value-type="float">
            <text:p>19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62.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string" calcext:value-type="string">
            <text:p>Księcia Bogusława X 14 oficyna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63.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string" calcext:value-type="string">
            <text:p>Księcia Bogusława X 1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64.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string" calcext:value-type="string">
            <text:p>Księcia Bogusława X 25 oficyna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24" calcext:value-type="float">
            <text:p>24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65.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string" calcext:value-type="string">
            <text:p>Krzywoustego 12 oficyna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66.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string" calcext:value-type="string">
            <text:p>Krzywoustego 74 oficyna 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67.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string" calcext:value-type="string">
            <text:p>Langiewicza 2 front i oficyna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68.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string" calcext:value-type="string">
            <text:p>Łokietka 2 oficyna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69.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string" calcext:value-type="string">
            <text:p>Małkowskiego 21 oficyna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70.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string" calcext:value-type="string">
            <text:p>Małkowskiego 22 oficyna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71.</text:p>
          </table:table-cell>
          <table:table-cell table:style-name="ce21" office:value-type="float" office:value="13" calcext:value-type="float">
            <text:p>13</text:p>
          </table:table-cell>
          <table:table-cell table:style-name="ce29" office:value-type="string" calcext:value-type="string">
            <text:p>Małkowskiego 25 oficyna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72.</text:p>
          </table:table-cell>
          <table:table-cell table:style-name="ce20" office:value-type="float" office:value="13" calcext:value-type="float">
            <text:p>13</text:p>
          </table:table-cell>
          <table:table-cell table:style-name="ce29" office:value-type="string" calcext:value-type="string">
            <text:p>Narutowicza 7, 8, 9, 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6" calcext:value-type="float">
            <text:p>46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7"/>
          <table:table-cell table:style-name="ce16" office:value-type="string" calcext:value-type="string">
            <text:p>73.</text:p>
          </table:table-cell>
          <table:table-cell table:style-name="ce20" office:value-type="float" office:value="14" calcext:value-type="float">
            <text:p>14</text:p>
          </table:table-cell>
          <table:table-cell table:style-name="ce29" office:value-type="string" calcext:value-type="string">
            <text:p>Fieldorfa 6, 8, 10, 12, 1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9" calcext:value-type="float">
            <text:p>29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74.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string" calcext:value-type="string">
            <text:p>Miarki 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75.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string" calcext:value-type="string">
            <text:p>Miarki 1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76.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string" calcext:value-type="string">
            <text:p>Piękna 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77.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string" calcext:value-type="string">
            <text:p>Ruska 4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78.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string" calcext:value-type="string">
            <text:p>Szczawiowa 15, 15a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79.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string" calcext:value-type="string">
            <text:p>Ustowska 3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80.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string" calcext:value-type="string">
            <text:p>Brata Alberta 1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81.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string" calcext:value-type="string">
            <text:p>Bojki 1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82.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string" calcext:value-type="string">
            <text:p>Konopnickiej 2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5"/>
          <table:table-cell table:style-name="ce16" office:value-type="string" calcext:value-type="string">
            <text:p>83.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string" calcext:value-type="string">
            <text:p>Makowska 8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16" office:value-type="string" calcext:value-type="string">
            <text:p>84.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string" calcext:value-type="string">
            <text:p>Modrzewskiego 1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6"/>
          <table:table-cell table:style-name="ce16" office:value-type="string" calcext:value-type="string">
            <text:p>85.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string" calcext:value-type="string">
            <text:p>Ostrawicka 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6"/>
          <table:table-cell table:number-columns-repeated="1013"/>
        </table:table-row>
        <table:table-row table:style-name="ro8">
          <table:table-cell table:style-name="ce9"/>
          <table:table-cell table:style-name="ce17" office:value-type="string" calcext:value-type="string" table:number-columns-spanned="2" table:number-rows-spanned="1">
            <text:p>Razem:</text:p>
          </table:table-cell>
          <table:covered-table-cell table:style-name="ce17"/>
          <table:table-cell table:style-name="ce17" table:formula="of:=SUBTOTAL(3;[.D8:.D92])" office:value-type="float" office:value="85" calcext:value-type="float">
            <text:p>85</text:p>
          </table:table-cell>
          <table:table-cell table:style-name="ce36" table:formula="of:=SUBTOTAL(9;[.E8:.E92])" office:value-type="float" office:value="99" calcext:value-type="float">
            <text:p>99</text:p>
          </table:table-cell>
          <table:table-cell table:style-name="ce36" table:formula="of:=SUBTOTAL(9;[.F8:.F92])" office:value-type="float" office:value="114" calcext:value-type="float">
            <text:p>114</text:p>
          </table:table-cell>
          <table:table-cell table:style-name="ce36" table:formula="of:=SUBTOTAL(9;[.G8:.G92])" office:value-type="float" office:value="920" calcext:value-type="float">
            <text:p>920</text:p>
          </table:table-cell>
          <table:table-cell table:style-name="ce9"/>
          <table:table-cell table:number-columns-repeated="1013"/>
        </table:table-row>
        <table:table-row table:style-name="ro2" table:number-rows-repeated="1048482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6">
      <number:text-content/>
      <style:map style:condition="value()&lt;=1.79769313486232E+308" style:apply-style-name="N116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R-15" style:display-name="Normalny_R-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08:05:21.690000000</meta:creation-date>
    <dc:date>2021-04-29T08:06:44.671000000</dc:date>
    <meta:editing-duration>PT1M23S</meta:editing-duration>
    <meta:editing-cycles>2</meta:editing-cycles>
    <meta:generator>LibreOffice/6.1.3.2$Windows_x86 LibreOffice_project/86daf60bf00efa86ad547e59e09d6bb77c699acb</meta:generator>
    <meta:document-statistic meta:table-count="1" meta:cell-count="530" meta:object-count="0"/>
  </office:meta>
</office:document-meta>
</file>