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45cm"/>
    </style:style>
    <style:style style:name="co3" style:family="table-column">
      <style:table-column-properties fo:break-before="auto" style:column-width="1.353cm"/>
    </style:style>
    <style:style style:name="co4" style:family="table-column">
      <style:table-column-properties fo:break-before="auto" style:column-width="5.479cm"/>
    </style:style>
    <style:style style:name="co5" style:family="table-column">
      <style:table-column-properties fo:break-before="auto" style:column-width="6.88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4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2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1.402cm" fo:break-before="auto" style:use-optimal-row-height="true"/>
    </style:style>
    <style:style style:name="ro9" style:family="table-row">
      <style:table-row-properties style:row-height="1.859cm" fo:break-before="auto" style:use-optimal-row-height="true"/>
    </style:style>
    <style:style style:name="ro10" style:family="table-row">
      <style:table-row-properties style:row-height="2.3cm" fo:break-before="auto" style:use-optimal-row-height="true"/>
    </style:style>
    <style:style style:name="ro11" style:family="table-row">
      <style:table-row-properties style:row-height="2.7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018cm 0.026cm 0.018cm" fo:background-color="#d4ea6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" style:family="table-cell" style:parent-style-name="Default" style:data-style-name="N3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fo:background-color="#d4ea6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2"/>
        <table:table-column table:style-name="co4" table:default-cell-style-name="ce17"/>
        <table:table-column table:style-name="co5" table:default-cell-style-name="ce24"/>
        <table:table-row table:style-name="ro1">
          <table:table-cell/>
          <table:table-cell table:style-name="ce2" office:value-type="string" calcext:value-type="string" table:number-columns-spanned="4" table:number-rows-spanned="1">
            <text:p>Wspólnoty mieszkaniowe zarządzane przez ZBiLK</text:p>
          </table:table-cell>
          <table:covered-table-cell table:style-name="ce2" office:value-type="string" calcext:value-type="string">
            <text:p><text:s text:c="2"/></text:p>
          </table:covered-table-cell>
          <table:covered-table-cell table:number-columns-repeated="2" table:style-name="ce2"/>
        </table:table-row>
        <table:table-row table:style-name="ro2">
          <table:table-cell/>
          <table:table-cell table:style-name="ce3" table:number-columns-repeated="2"/>
          <table:table-cell table:style-name="ce14"/>
          <table:table-cell table:style-name="ce21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Wykaz adresowy nieruchomości </text:p>
          </table:table-cell>
          <table:covered-table-cell table:number-columns-repeated="3" table:style-name="ce4"/>
        </table:table-row>
        <table:table-row table:style-name="ro2">
          <table:table-cell/>
          <table:table-cell table:style-name="ce3" table:number-columns-repeated="2"/>
          <table:table-cell table:style-name="ce14" office:value-type="string" calcext:value-type="string">
            <text:p>stan na dzień: 09.01.2023r.</text:p>
          </table:table-cell>
          <table:table-cell table:style-name="ce21"/>
        </table:table-row>
        <table:table-row table:style-name="ro4">
          <table:table-cell/>
          <table:table-cell table:style-name="ce5" office:value-type="string" calcext:value-type="string">
            <text:p>LP</text:p>
          </table:table-cell>
          <table:table-cell table:style-name="ce10" office:value-type="string" calcext:value-type="string">
            <text:p>REJON</text:p>
          </table:table-cell>
          <table:table-cell table:style-name="ce15" office:value-type="string" calcext:value-type="string">
            <text:p>Adres nieruchomości</text:p>
          </table:table-cell>
          <table:table-cell table:style-name="ce22" office:value-type="string" calcext:value-type="string">
            <text:p>Ilość lokali [szt.]</text:p>
          </table:table-cell>
        </table:table-row>
        <table:table-row table:style-name="ro5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Gościsława 25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/>
          <table:table-cell table:style-name="ce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zymińska 17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Kolska 4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/>
          <table:table-cell table:style-name="ce8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Kościelna 8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Kościelna 16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/>
          <table:table-cell table:style-name="ce8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Księżnej Dąbrówki 16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Dąbrówki 31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table:style-name="ce8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Nad Odrą 56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Nehringa 15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/>
          <table:table-cell table:style-name="ce8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Olchowa 15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Stołczyńska 176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Stołczyńska 6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Stołczyńska 69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table:style-name="ce8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Strzałowska 38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Światowida 68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Światowida 80A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Świętojańska 37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/>
          <table:table-cell table:style-name="ce8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szesława 14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ienista 37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/>
          <table:table-cell table:style-name="ce8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bois 36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ża 17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/>
          <table:table-cell table:style-name="ce8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ater 5 oficyna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dogoska 7 of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/>
          <table:table-cell table:style-name="ce8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dogoska 12 oficyna</text:p>
          </table:table-cell>
          <table:table-cell office:value-type="float" office:value="8" calcext:value-type="float">
            <text:p>8</text:p>
          </table:table-cell>
        </table:table-row>
        <table:table-row table:style-name="ro9"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entgena 10, Mańkowskiego 13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/>
          <table:table-cell table:style-name="ce8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entgena 11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giańska 33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/>
          <table:table-cell table:style-name="ce8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agłoby 4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agłoby 9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/>
          <table:table-cell table:style-name="ce8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agłoby 1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Żabia 7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/>
          <table:table-cell table:style-name="ce8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Żabia 9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Żabia 15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/>
          <table:table-cell table:style-name="ce8"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adłubka 9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ejska 2, 2A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table:style-name="ce8"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znańska 7,7A,8 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/>
          <table:table-cell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Jana Kazimierza 7 of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/>
          <table:table-cell table:style-name="ce8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Malczewskiego 8 oficyna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Parkowa 6 oficyny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/>
          <table:table-cell table:style-name="ce8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Parkowa 60 oficyna</text:p>
          </table:table-cell>
          <table:table-cell office:value-type="float" office:value="16" calcext:value-type="float">
            <text:p>16</text:p>
          </table:table-cell>
        </table:table-row>
        <table:table-row table:style-name="ro8">
          <table:table-cell/>
          <table:table-cell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Swarożyca 15 of lewa i prawa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/>
          <table:table-cell table:style-name="ce8"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 Lipca 39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/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 Lipca 42 a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/>
          <table:table-cell table:style-name="ce8"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 Lipca 42 c,d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/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kiewicza 20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/>
          <table:table-cell table:style-name="ce8"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Pocztowa 4 of</text:p>
          </table:table-cell>
          <table:table-cell office:value-type="float" office:value="16" calcext:value-type="float">
            <text:p>16</text:p>
          </table:table-cell>
        </table:table-row>
        <table:table-row table:style-name="ro8">
          <table:table-cell/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łsudskiego 21 oficyna L+P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/>
          <table:table-cell table:style-name="ce8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Arkońska 34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/>
          <table:table-cell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Arkońska 37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/>
          <table:table-cell table:style-name="ce8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Herbowa 31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/>
          <table:table-cell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Krasińskiego 69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/>
          <table:table-cell table:style-name="ce8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Unisławy 21 oficyna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/>
          <table:table-cell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Unisławy 22 oficyna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/>
          <table:table-cell table:style-name="ce8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Zakopiańska 5 oficyna 6 oficyna</text:p>
          </table:table-cell>
          <table:table-cell office:value-type="float" office:value="35" calcext:value-type="float">
            <text:p>35</text:p>
          </table:table-cell>
        </table:table-row>
        <table:table-row table:style-name="ro8">
          <table:table-cell/>
          <table:table-cell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Bohaterów Warszawy 14 of lewa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/>
          <table:table-cell table:style-name="ce8"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haterów Warszawy 14 of prawa</text:p>
          </table:table-cell>
          <table:table-cell office:value-type="float" office:value="8" calcext:value-type="float">
            <text:p>8</text:p>
          </table:table-cell>
        </table:table-row>
        <table:table-row table:style-name="ro9">
          <table:table-cell/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Mickiewicza 36 <text:s text:c="41"/></text:p>
          </table:table-cell>
          <table:table-cell office:value-type="float" office:value="7" calcext:value-type="float">
            <text:p>7</text:p>
          </table:table-cell>
        </table:table-row>
        <table:table-row table:style-name="ro10">
          <table:table-cell/>
          <table:table-cell table:style-name="ce8"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kiewicza 36 of II, 38 of <text:s text:c="3"/>II <text:s text:c="42"/>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/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kiewicza 38 front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ce8"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style-name="ce20" office:value-type="string" calcext:value-type="string">
            <text:p>Mickiewicza 38 of.I</text:p>
          </table:table-cell>
          <table:table-cell table:style-name="ce25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style-name="ce20" office:value-type="string" calcext:value-type="string">
            <text:p>Mickiewicza 42, 44</text:p>
          </table:table-cell>
          <table:table-cell table:style-name="ce25"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8"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style-name="ce20" office:value-type="string" calcext:value-type="string">
            <text:p>Ściegiennego 40 front</text:p>
          </table:table-cell>
          <table:table-cell table:style-name="ce25" office:value-type="float" office:value="18" calcext:value-type="float">
            <text:p>18</text:p>
          </table:table-cell>
        </table:table-row>
        <table:table-row table:style-name="ro6">
          <table:table-cell/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awrzyniaka 7c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/>
          <table:table-cell table:style-name="ce8"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awrzyniaka 7d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/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zelecka 5 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/>
          <table:table-cell table:style-name="ce8"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giełły 17 of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/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Łokietka 20 oficyny( lewa i prawa)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/>
          <table:table-cell table:style-name="ce8"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iastów 58 oficyny</text:p>
          </table:table-cell>
          <table:table-cell office:value-type="float" office:value="19" calcext:value-type="float">
            <text:p>19</text:p>
          </table:table-cell>
        </table:table-row>
        <table:table-row table:style-name="ro9">
          <table:table-cell/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sięcia Bogusława X 14 oficyna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/>
          <table:table-cell table:style-name="ce8"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sięcia Bogusława X 19</text:p>
          </table:table-cell>
          <table:table-cell office:value-type="float" office:value="17" calcext:value-type="float">
            <text:p>17</text:p>
          </table:table-cell>
        </table:table-row>
        <table:table-row table:style-name="ro11">
          <table:table-cell/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sięcia Bogusława X 25 oficyna wprost i prawa</text:p>
          </table:table-cell>
          <table:table-cell office:value-type="float" office:value="24" calcext:value-type="float">
            <text:p>24</text:p>
          </table:table-cell>
        </table:table-row>
        <table:table-row table:style-name="ro8">
          <table:table-cell/>
          <table:table-cell table:style-name="ce8"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rzywoustego 12 oficyna</text:p>
          </table:table-cell>
          <table:table-cell office:value-type="float" office:value="16" calcext:value-type="float">
            <text:p>16</text:p>
          </table:table-cell>
        </table:table-row>
        <table:table-row table:style-name="ro8">
          <table:table-cell/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rzywoustego 13 oficyna</text:p>
          </table:table-cell>
          <table:table-cell office:value-type="float" office:value="16" calcext:value-type="float">
            <text:p>16</text:p>
          </table:table-cell>
        </table:table-row>
        <table:table-row table:style-name="ro8">
          <table:table-cell/>
          <table:table-cell table:style-name="ce8"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rzywoustego 14 oficyna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/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rzywoustego 74 oficyna</text:p>
          </table:table-cell>
          <table:table-cell office:value-type="float" office:value="9" calcext:value-type="float">
            <text:p>9</text:p>
          </table:table-cell>
        </table:table-row>
        <table:table-row table:style-name="ro8">
          <table:table-cell/>
          <table:table-cell table:style-name="ce8"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ngiewicza 2 front i oficyna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/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Łokietka 2 oficyna</text:p>
          </table:table-cell>
          <table:table-cell office:value-type="float" office:value="16" calcext:value-type="float">
            <text:p>16</text:p>
          </table:table-cell>
        </table:table-row>
        <table:table-row table:style-name="ro8">
          <table:table-cell/>
          <table:table-cell table:style-name="ce8"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Łokietka 33 oficyna prawa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/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Małkowskiego 21 oficyna</text:p>
          </table:table-cell>
          <table:table-cell office:value-type="float" office:value="16" calcext:value-type="float">
            <text:p>16</text:p>
          </table:table-cell>
        </table:table-row>
        <table:table-row table:style-name="ro8">
          <table:table-cell/>
          <table:table-cell table:style-name="ce8"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Małkowskiego 22 oficyna</text:p>
          </table:table-cell>
          <table:table-cell office:value-type="float" office:value="16" calcext:value-type="float">
            <text:p>16</text:p>
          </table:table-cell>
        </table:table-row>
        <table:table-row table:style-name="ro8">
          <table:table-cell/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Małkowskiego 25 oficyna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/>
          <table:table-cell table:style-name="ce8"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Narutowicza 7, 8, 9, 10</text:p>
          </table:table-cell>
          <table:table-cell office:value-type="float" office:value="46" calcext:value-type="float">
            <text:p>46</text:p>
          </table:table-cell>
        </table:table-row>
        <table:table-row table:style-name="ro8">
          <table:table-cell/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Tama Pomorzańska 19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/>
          <table:table-cell table:style-name="ce8"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Fieldorfa 6, 8, 10, 12, 14</text:p>
          </table:table-cell>
          <table:table-cell office:value-type="float" office:value="29" calcext:value-type="float">
            <text:p>29</text:p>
          </table:table-cell>
        </table:table-row>
        <table:table-row table:style-name="ro7">
          <table:table-cell/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Miarki 7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/>
          <table:table-cell table:style-name="ce8"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Miarki 8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/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iękna 7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/>
          <table:table-cell table:style-name="ce8"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zczawiowa 15, 15a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/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stowska 33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/>
          <table:table-cell table:style-name="ce8"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ta Alberta 14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/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ki 12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/>
          <table:table-cell table:style-name="ce8"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onopnickiej 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/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odrzewskiego 17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/>
          <table:table-cell table:style-name="ce8"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strawicka 1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/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eroka 5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Razem:</text:p>
          </table:table-cell>
          <table:covered-table-cell table:style-name="ce9"/>
          <table:table-cell table:style-name="ce9"/>
          <table:table-cell table:style-name="ce26" table:formula="of:=SUM([.E7:.E101])" office:value-type="float" office:value="1040" calcext:value-type="float">
            <text:p>1 0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.</number:text>
      <number:month number:style="long"/>
      <number:text>.</number:text>
      <number:year number:style="long"/>
    </number:date-style>
    <number:date-style style:name="N130">
      <number:month number:style="long"/>
      <number:text>.</number:text>
      <number:day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0T09:31:39.329000000</dc:date>
    <meta:editing-duration>PT1M39S</meta:editing-duration>
    <meta:editing-cycles>1</meta:editing-cycles>
    <meta:document-statistic meta:table-count="1" meta:cell-count="394" meta:object-count="0"/>
    <meta:generator>LibreOffice/7.3.1.3$Windows_x86 LibreOffice_project/a69ca51ded25f3eefd52d7bf9a5fad8c90b87951</meta:generator>
  </office:meta>
</office:document-meta>
</file>