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zcionka tekstu podstawowego" svg:font-family="&quot;Czcionka tekstu podstawowego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Normalny_R-2_WM_32_-_32_VI_32_20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Normalny_R-2_WM_32_-_32_VI_32_20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Normalny_R-2_WM_32_-_32_VI_32_2010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ny_WM_32_czerwiec_32_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Normalny_WM_32_czerwiec_32_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24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Normalny_R-10_32_W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ny_R-10_32_WM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ny_R-10_32_WM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ny_WM_32_2010-do_32_poprawki_32_25-02-2010_WM_32_-_32_VI_32_20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ny_WM_32_2010-do_32_poprawki_32_25-02-2010_WM_32_-_32_VI_32_2010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</style:style>
    <style:style style:name="ce3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5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6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Normalny_R7-20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ny_WM_32_2010-do_32_poprawki_32_25-02-2010_WM_32_-_32_VI_32_2010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21708333333333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85pt" style:use-optimal-row-height="true" fo:break-before="auto"/>
    </style:style>
    <style:style style:name="ro6" style:family="table-row">
      <style:table-row-properties style:row-height="409.5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57.4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11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3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15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16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17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zęść_1" table:style-name="ta1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21"/>
        <table:table-column table:style-name="co5" table:default-cell-style-name="ce3"/>
        <table:table-column table:style-name="co4" table:number-columns-repeated="224" table:default-cell-style-name="ce3"/>
        <table:table-column table:style-name="co4" table:number-columns-repeated="791" table:default-cell-style-name="ce4"/>
        <table:table-column table:style-name="co6" table:number-columns-repeated="15363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32">
            <text:p>WYKAZ WSPÓLNOT MIESZKANIOWYCH <text:s text:c="2"/>DO PRZETARGU NA OPRCOWANIE DOKUMENTACJI ODTWORZENIOWEJ CZĘŚĆ I</text:p>
          </table:table-cell>
          <table:covered-table-cell table:number-columns-repeated="3"/>
          <table:table-cell table:number-columns-repeated="225" table:style-name="ce3"/>
          <table:table-cell table:number-columns-repeated="16154"/>
        </table:table-row>
        <table:table-row table:style-name="ro2">
          <table:table-cell office:value-type="string" table:number-columns-spanned="5" table:number-rows-spanned="1" table:style-name="ce33">
            <text:p>Etap 1</text:p>
          </table:table-cell>
          <table:covered-table-cell table:number-columns-repeated="4"/>
          <table:table-cell table:number-columns-repeated="225" table:style-name="ce3"/>
          <table:table-cell table:number-columns-repeated="16154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5">
            <text:p>PÓŁ.</text:p>
          </table:table-cell>
          <table:table-cell office:value-type="string" table:style-name="ce7">
            <text:p>AXENTOWICZA <text:s text:c="3"/>33</text:p>
          </table:table-cell>
          <table:table-cell office:value-type="string" table:style-name="ce5">
            <text:p>DOM BEST</text:p>
          </table:table-cell>
          <table:table-cell office:value-type="float" office:value="120.26" table:style-name="ce8">
            <text:p>120,26</text:p>
          </table:table-cell>
          <table:table-cell table:number-columns-repeated="225" table:style-name="ce3"/>
          <table:table-cell table:number-columns-repeated="16154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5">
            <text:p>PÓŁ.</text:p>
          </table:table-cell>
          <table:table-cell office:value-type="string" table:style-name="ce7">
            <text:p>BANDURSKIEGO <text:s/>5-6-7-8</text:p>
          </table:table-cell>
          <table:table-cell office:value-type="string" table:style-name="ce5">
            <text:p>DOM BEST</text:p>
          </table:table-cell>
          <table:table-cell office:value-type="float" office:value="671.01" table:style-name="ce8">
            <text:p>671,01</text:p>
          </table:table-cell>
          <table:table-cell table:style-name="ce3"/>
          <table:table-cell table:style-name="ce9"/>
          <table:table-cell table:number-columns-repeated="223" table:style-name="ce3"/>
          <table:table-cell table:number-columns-repeated="16154"/>
        </table:table-row>
        <table:table-row table:style-name="ro3">
          <table:table-cell office:value-type="string" table:style-name="ce5">
            <text:p>3.</text:p>
          </table:table-cell>
          <table:table-cell office:value-type="string" table:style-name="ce5">
            <text:p>PÓŁ.</text:p>
          </table:table-cell>
          <table:table-cell office:value-type="string" table:style-name="ce7">
            <text:p>BANDURSKIEGO 25-26-27-28</text:p>
          </table:table-cell>
          <table:table-cell office:value-type="string" table:style-name="ce5">
            <text:p>BREL II</text:p>
          </table:table-cell>
          <table:table-cell office:value-type="float" office:value="804.6" table:style-name="ce8">
            <text:p>804,60</text:p>
          </table:table-cell>
          <table:table-cell table:style-name="ce3"/>
          <table:table-cell table:style-name="ce9"/>
          <table:table-cell table:style-name="ce3"/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4.</text:p>
          </table:table-cell>
          <table:table-cell office:value-type="string" table:style-name="ce5">
            <text:p>PÓŁ.</text:p>
          </table:table-cell>
          <table:table-cell office:value-type="string" table:style-name="ce7">
            <text:p>CIENISTA <text:s text:c="2"/>7</text:p>
          </table:table-cell>
          <table:table-cell office:value-type="string" table:style-name="ce5">
            <text:p>DOM BEST</text:p>
          </table:table-cell>
          <table:table-cell office:value-type="float" office:value="272.32" table:style-name="ce8">
            <text:p>272,32</text:p>
          </table:table-cell>
          <table:table-cell table:style-name="ce3"/>
          <table:table-cell table:style-name="ce9"/>
          <table:table-cell table:style-name="ce3"/>
          <table:table-cell table:style-name="ce9"/>
          <table:table-cell table:number-columns-repeated="16375"/>
        </table:table-row>
        <table:table-row table:style-name="ro3">
          <table:table-cell office:value-type="string" table:style-name="ce6">
            <text:p>5.</text:p>
          </table:table-cell>
          <table:table-cell office:value-type="string" table:style-name="ce5">
            <text:p>PÓŁ.</text:p>
          </table:table-cell>
          <table:table-cell office:value-type="string" table:style-name="ce7">
            <text:p>GRAŻYNY <text:s/>4-4A-4B FRONT</text:p>
          </table:table-cell>
          <table:table-cell office:value-type="string" table:style-name="ce5">
            <text:p>FILAR DOM</text:p>
          </table:table-cell>
          <table:table-cell office:value-type="float" office:value="2799.49" table:style-name="ce8">
            <text:p>2 799,49</text:p>
          </table:table-cell>
          <table:table-cell table:style-name="ce3"/>
          <table:table-cell table:style-name="ce9"/>
          <table:table-cell table:style-name="ce3"/>
          <table:table-cell table:style-name="ce9"/>
          <table:table-cell table:number-columns-repeated="16375"/>
        </table:table-row>
        <table:table-row table:style-name="ro3">
          <table:table-cell office:value-type="string" table:style-name="ce5">
            <text:p>6.</text:p>
          </table:table-cell>
          <table:table-cell office:value-type="string" table:style-name="ce5">
            <text:p>PÓŁ.</text:p>
          </table:table-cell>
          <table:table-cell office:value-type="string" table:style-name="ce10">
            <text:p>GRZYMIŃSKA 10</text:p>
          </table:table-cell>
          <table:table-cell office:value-type="string" table:style-name="ce11">
            <text:p>PERFEKT</text:p>
          </table:table-cell>
          <table:table-cell office:value-type="float" office:value="217.45" table:style-name="ce12">
            <text:p>217,45</text:p>
          </table:table-cell>
          <table:table-cell table:style-name="ce3"/>
          <table:table-cell table:style-name="ce13"/>
          <table:table-cell table:number-columns-repeated="223" table:style-name="ce3"/>
          <table:table-cell table:number-columns-repeated="16154"/>
        </table:table-row>
        <table:table-row table:style-name="ro3">
          <table:table-cell office:value-type="string" table:style-name="ce5">
            <text:p>7.</text:p>
          </table:table-cell>
          <table:table-cell office:value-type="string" table:style-name="ce5">
            <text:p>PÓŁ.</text:p>
          </table:table-cell>
          <table:table-cell office:value-type="string" table:style-name="ce10">
            <text:p>GRZYMIŃSKA 11</text:p>
          </table:table-cell>
          <table:table-cell office:value-type="string" table:style-name="ce11">
            <text:p>ZAN-944</text:p>
          </table:table-cell>
          <table:table-cell office:value-type="float" office:value="521" table:style-name="ce12">
            <text:p>521,00</text:p>
          </table:table-cell>
          <table:table-cell table:number-columns-repeated="225" table:style-name="ce3"/>
          <table:table-cell table:number-columns-repeated="16154"/>
        </table:table-row>
        <table:table-row table:style-name="ro3">
          <table:table-cell office:value-type="string" table:style-name="ce6">
            <text:p>8.</text:p>
          </table:table-cell>
          <table:table-cell office:value-type="string" table:style-name="ce5">
            <text:p>PÓŁ.</text:p>
          </table:table-cell>
          <table:table-cell office:value-type="string" table:style-name="ce10">
            <text:p>HOŻA <text:s text:c="3"/>9</text:p>
          </table:table-cell>
          <table:table-cell office:value-type="string" table:style-name="ce11">
            <text:p>DOM BEST</text:p>
          </table:table-cell>
          <table:table-cell office:value-type="float" office:value="278.43" table:style-name="ce8">
            <text:p>278,43</text:p>
          </table:table-cell>
          <table:table-cell table:number-columns-repeated="225" table:style-name="ce3"/>
          <table:table-cell table:number-columns-repeated="16154"/>
        </table:table-row>
        <table:table-row table:style-name="ro3">
          <table:table-cell office:value-type="string" table:style-name="ce6">
            <text:p>9.</text:p>
          </table:table-cell>
          <table:table-cell office:value-type="string" table:style-name="ce5">
            <text:p>PÓŁ.</text:p>
          </table:table-cell>
          <table:table-cell office:value-type="string" table:style-name="ce10">
            <text:p>NAD ODRĄ 20</text:p>
          </table:table-cell>
          <table:table-cell office:value-type="string" table:style-name="ce11">
            <text:p>BOM-7</text:p>
          </table:table-cell>
          <table:table-cell office:value-type="float" office:value="434.11" table:style-name="ce12">
            <text:p>434,11</text:p>
          </table:table-cell>
          <table:table-cell table:number-columns-repeated="225" table:style-name="ce3"/>
          <table:table-cell table:number-columns-repeated="16154"/>
        </table:table-row>
        <table:table-row table:style-name="ro3">
          <table:table-cell office:value-type="string" table:style-name="ce5">
            <text:p>10.</text:p>
          </table:table-cell>
          <table:table-cell office:value-type="string" table:style-name="ce5">
            <text:p>PÓŁ.</text:p>
          </table:table-cell>
          <table:table-cell office:value-type="string" table:style-name="ce10">
            <text:p>NAD ODRĄ 22</text:p>
          </table:table-cell>
          <table:table-cell office:value-type="string" table:style-name="ce11">
            <text:p>ZAN-944</text:p>
          </table:table-cell>
          <table:table-cell office:value-type="float" office:value="685.81" table:style-name="ce12">
            <text:p>685,81</text:p>
          </table:table-cell>
          <table:table-cell table:number-columns-repeated="225" table:style-name="ce3"/>
          <table:table-cell table:number-columns-repeated="16154"/>
        </table:table-row>
        <table:table-row table:style-name="ro3">
          <table:table-cell office:value-type="string" table:style-name="ce5">
            <text:p>11.</text:p>
          </table:table-cell>
          <table:table-cell office:value-type="string" table:style-name="ce5">
            <text:p>PÓŁ.</text:p>
          </table:table-cell>
          <table:table-cell office:value-type="string" table:style-name="ce10">
            <text:p>NARCIARSKA 2</text:p>
          </table:table-cell>
          <table:table-cell office:value-type="string" table:style-name="ce11">
            <text:p>BOM-7</text:p>
          </table:table-cell>
          <table:table-cell office:value-type="float" office:value="254.32" table:style-name="ce12">
            <text:p>254,32</text:p>
          </table:table-cell>
          <table:table-cell table:number-columns-repeated="225" table:style-name="ce3"/>
          <table:table-cell table:number-columns-repeated="16154"/>
        </table:table-row>
        <table:table-row table:style-name="ro3">
          <table:table-cell office:value-type="string" table:style-name="ce6">
            <text:p>12.</text:p>
          </table:table-cell>
          <table:table-cell office:value-type="string" table:style-name="ce5">
            <text:p>PÓŁ.</text:p>
          </table:table-cell>
          <table:table-cell office:value-type="string" table:style-name="ce7">
            <text:p>RUGIAŃSKA 29-30</text:p>
          </table:table-cell>
          <table:table-cell office:value-type="string" table:style-name="ce5">
            <text:p>ZARZĄDCA</text:p>
          </table:table-cell>
          <table:table-cell office:value-type="float" office:value="1249.43" table:style-name="ce8">
            <text:p>1 249,43</text:p>
          </table:table-cell>
          <table:table-cell table:number-columns-repeated="225" table:style-name="ce3"/>
          <table:table-cell table:number-columns-repeated="16154"/>
        </table:table-row>
        <table:table-row table:style-name="ro4">
          <table:table-cell office:value-type="string" table:style-name="ce6">
            <text:p>13.</text:p>
          </table:table-cell>
          <table:table-cell office:value-type="string" table:style-name="ce5">
            <text:p>PÓŁ.</text:p>
          </table:table-cell>
          <table:table-cell office:value-type="string" table:style-name="ce7">
            <text:p>SŁAWOMIRA 9-9A-9B-10 - SZAROTKI <text:s/>4,5,5A</text:p>
          </table:table-cell>
          <table:table-cell office:value-type="string" table:style-name="ce5">
            <text:p>DOM BEST</text:p>
          </table:table-cell>
          <table:table-cell office:value-type="float" office:value="4135.3599999999997" table:style-name="ce8">
            <text:p>4 135,36</text:p>
          </table:table-cell>
          <table:table-cell table:number-columns-repeated="225" table:style-name="ce3"/>
          <table:table-cell table:number-columns-repeated="16154"/>
        </table:table-row>
        <table:table-row table:style-name="ro3">
          <table:table-cell office:value-type="string" table:style-name="ce5">
            <text:p>14.</text:p>
          </table:table-cell>
          <table:table-cell office:value-type="string" table:style-name="ce5">
            <text:p>PÓŁ.</text:p>
          </table:table-cell>
          <table:table-cell office:value-type="string" table:style-name="ce10">
            <text:p>STOŁCZYŃSKA 170</text:p>
          </table:table-cell>
          <table:table-cell office:value-type="string" table:style-name="ce11">
            <office:annotation draw:style-name="a0" svg:x="1.04166666666667in" svg:y="1.94791666666667in" svg:width="2.14583333333333in" svg:height="0.0104166666666667in">
              <dc:creator/>
              <text:p><text:span text:style-name="T4">katarzyna konopczynska:</text:span><text:span text:style-name="T4"/></text:p>
              <text:p><text:span text:style-name="T2">BOM 7 od 01.03.2011</text:span></text:p>
            </office:annotation>
            <text:p>BOM-7</text:p>
          </table:table-cell>
          <table:table-cell office:value-type="float" office:value="356.33" table:style-name="ce12">
            <text:p>356,33</text:p>
          </table:table-cell>
          <table:table-cell table:number-columns-repeated="225" table:style-name="ce3"/>
          <table:table-cell table:number-columns-repeated="16154"/>
        </table:table-row>
        <table:table-row table:style-name="ro3">
          <table:table-cell office:value-type="string" table:style-name="ce5">
            <text:p>15.</text:p>
          </table:table-cell>
          <table:table-cell office:value-type="string" table:style-name="ce5">
            <text:p>PÓŁ.</text:p>
          </table:table-cell>
          <table:table-cell office:value-type="string" table:style-name="ce7">
            <text:p>SZAROTKI 13 FRONT</text:p>
          </table:table-cell>
          <table:table-cell office:value-type="string" table:style-name="ce5">
            <text:p>NAD ODRĄ</text:p>
          </table:table-cell>
          <table:table-cell office:value-type="float" office:value="693.76" table:style-name="ce8">
            <text:p>693,7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6.</text:p>
          </table:table-cell>
          <table:table-cell office:value-type="string" table:style-name="ce5">
            <text:p>PÓŁ.</text:p>
          </table:table-cell>
          <table:table-cell office:value-type="string" table:style-name="ce7">
            <office:annotation draw:style-name="a1" svg:x="1.09375in" svg:y="2.29166666666667in" svg:width="1.5625in" svg:height="1.32291666666667in">
              <dc:creator/>
              <text:p><text:span text:style-name="T4">wislicki:</text:span><text:span text:style-name="T4"/></text:p>
              <text:p><text:span text:style-name="T2">sprawa sporna - WM może już zarządzać AZET?, albo DOM-BEST</text:span></text:p>
            </office:annotation>
            <text:p>TOMASZOWSKA <text:s text:c="2"/>4-6-8</text:p>
          </table:table-cell>
          <table:table-cell office:value-type="string" table:style-name="ce5">
            <office:annotation draw:style-name="a2" svg:x="1.04166666666667in" svg:y="2.29166666666667in" svg:width="2.29166666666667in" svg:height="1.32291666666667in">
              <dc:creator/>
              <text:p><text:span text:style-name="T4">wislicki:</text:span><text:span text:style-name="T4"/></text:p>
              <text:p><text:span text:style-name="T2">uprzednio był DOM-BEST, ale Azet wygrał sprawę w sądzie i obecnie jest już zarządcą</text:span></text:p>
            </office:annotation>
            <text:p>AZET</text:p>
          </table:table-cell>
          <table:table-cell office:value-type="float" office:value="1077.25" table:style-name="ce8">
            <text:p>1 077,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7.</text:p>
          </table:table-cell>
          <table:table-cell office:value-type="string" table:style-name="ce14">
            <text:p>ŚN</text:p>
          </table:table-cell>
          <table:table-cell office:value-type="string" table:style-name="ce15">
            <text:p>REJA 18</text:p>
          </table:table-cell>
          <table:table-cell office:value-type="string" table:style-name="ce16">
            <text:p>PERFEKT</text:p>
          </table:table-cell>
          <table:table-cell office:value-type="float" office:value="369.99" table:style-name="ce17">
            <text:p>369,9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8.</text:p>
          </table:table-cell>
          <table:table-cell office:value-type="string" table:style-name="ce5">
            <text:p>ŚN</text:p>
          </table:table-cell>
          <table:table-cell office:value-type="string" table:style-name="ce7">
            <text:p>KRASIŃSKIEGO 16</text:p>
          </table:table-cell>
          <table:table-cell office:value-type="string" table:style-name="ce5">
            <text:p>FEROMA</text:p>
          </table:table-cell>
          <table:table-cell office:value-type="float" office:value="757.58" table:style-name="ce8">
            <text:p>757,5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9.</text:p>
          </table:table-cell>
          <table:table-cell office:value-type="string" table:style-name="ce5">
            <text:p>ŚN</text:p>
          </table:table-cell>
          <table:table-cell office:value-type="string" table:style-name="ce7">
            <text:p>KOŁŁĄTAJA 24 oficyna</text:p>
          </table:table-cell>
          <table:table-cell office:value-type="string" table:style-name="ce5">
            <text:p>ZAN-944</text:p>
          </table:table-cell>
          <table:table-cell office:value-type="float" office:value="772.34" table:style-name="ce8">
            <text:p>772,34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3" table:style-name="ce3"/>
          <table:table-cell office:value-type="float" office:value="16470.84" table:style-name="ce19">
            <text:p>16 470,84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3" table:style-name="ce3"/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3">
            <text:p>Etap 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5">
            <text:p>PÓŁ.</text:p>
          </table:table-cell>
          <table:table-cell office:value-type="string" table:style-name="ce7">
            <text:p>PARKOWA <text:s/>46 <text:s/>E. PLATER 16</text:p>
          </table:table-cell>
          <table:table-cell office:value-type="string" table:style-name="ce5">
            <text:p>AGBiL</text:p>
          </table:table-cell>
          <table:table-cell office:value-type="float" office:value="2127.54" table:style-name="ce8">
            <text:p>2 127,5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5">
            <text:p>PÓŁ.</text:p>
          </table:table-cell>
          <table:table-cell office:value-type="string" table:style-name="ce7">
            <text:p>SŁAWOMIRA 3 FR. I OF.</text:p>
          </table:table-cell>
          <table:table-cell office:value-type="string" table:style-name="ce5">
            <office:annotation draw:style-name="a3" svg:x="1.04166666666667in" svg:y="3.72916666666667in" svg:width="2.29166666666667in" svg:height="0.75in">
              <dc:creator/>
              <text:p><text:span text:style-name="T4">Wiślicki:</text:span><text:span text:style-name="T4"/></text:p>
              <text:p><text:span text:style-name="T2">od 01.03.2012</text:span></text:p>
            </office:annotation>
            <text:p>AZET</text:p>
          </table:table-cell>
          <table:table-cell office:value-type="float" office:value="1258.23" table:style-name="ce8">
            <text:p>1 258,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5">
            <text:p>PÓŁ.</text:p>
          </table:table-cell>
          <table:table-cell office:value-type="string" table:style-name="ce7">
            <text:p>SŁAWOMIRA <text:s/>13/14 <text:s/>3 OFICYNY</text:p>
          </table:table-cell>
          <table:table-cell office:value-type="string" table:style-name="ce5">
            <office:annotation draw:style-name="a4" svg:x="1.04166666666667in" svg:y="3.89583333333333in" svg:width="2.29166666666667in" svg:height="0.75in">
              <dc:creator/>
              <text:p><text:span text:style-name="T4">janikowski:</text:span><text:span text:style-name="T4"/></text:p>
              <text:p><text:span text:style-name="T2">od 01.01.2012 r.</text:span></text:p>
            </office:annotation>
            <text:p>AZET</text:p>
          </table:table-cell>
          <table:table-cell office:value-type="float" office:value="1436.84" table:style-name="ce8">
            <text:p>1 436,8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.</text:p>
          </table:table-cell>
          <table:table-cell office:value-type="string" table:style-name="ce5">
            <text:p>PÓŁ.</text:p>
          </table:table-cell>
          <table:table-cell office:value-type="string" table:style-name="ce7">
            <text:p>SŁAWOMIRA 15 FRONT</text:p>
          </table:table-cell>
          <table:table-cell office:value-type="string" table:style-name="ce5">
            <office:annotation draw:style-name="a5" svg:x="1.04166666666667in" svg:y="4.07291666666667in" svg:width="2.29166666666667in" svg:height="0.8125in">
              <dc:creator/>
              <text:p><text:span text:style-name="T4">janikowski:</text:span><text:span text:style-name="T4"/></text:p>
              <text:p><text:span text:style-name="T2">od 01.12.2011 r.</text:span></text:p>
            </office:annotation>
            <text:p>AZET</text:p>
          </table:table-cell>
          <table:table-cell office:value-type="float" office:value="797.25" table:style-name="ce8">
            <text:p>797,2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5.</text:p>
          </table:table-cell>
          <table:table-cell office:value-type="string" table:style-name="ce5">
            <text:p>PÓŁ.</text:p>
          </table:table-cell>
          <table:table-cell office:value-type="string" table:style-name="ce7">
            <text:p>SŁAWOMIRA <text:s/>20 FRONT</text:p>
          </table:table-cell>
          <table:table-cell office:value-type="string" table:style-name="ce5">
            <office:annotation draw:style-name="a6" svg:x="1.04166666666667in" svg:y="4.26041666666667in" svg:width="2.29166666666667in" svg:height="1.04166666666667in">
              <dc:creator/>
              <text:p><text:span text:style-name="T4">wislicki:</text:span><text:span text:style-name="T4"/></text:p>
              <text:p><text:span text:style-name="T2">Zarządcą był ARS DOM, a od 15.12.2012 jest AZET</text:span></text:p>
            </office:annotation>
            <text:p>AZET</text:p>
          </table:table-cell>
          <table:table-cell office:value-type="float" office:value="726.32" table:style-name="ce8">
            <text:p>726,3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6.</text:p>
          </table:table-cell>
          <table:table-cell office:value-type="string" table:style-name="ce5">
            <text:p>PÓŁ.</text:p>
          </table:table-cell>
          <table:table-cell office:value-type="string" table:style-name="ce7">
            <text:p>STOŁCZYŃSKA 156</text:p>
          </table:table-cell>
          <table:table-cell office:value-type="string" table:style-name="ce5">
            <office:annotation draw:style-name="a7" svg:x="2.82291666666667in" svg:y="6.91666666666667in" svg:width="2.60416666666667in" svg:height="1.09375in">
              <dc:creator/>
              <text:p><text:span text:style-name="T3">Wiślicki:</text:span><text:span text:style-name="T3"/></text:p>
              <text:p><text:span text:style-name="T1">Zarzdcą była firma "NAD ODRĄ", a od 01 lipca 2014 jest nowy zarządca - Grażyna Marcinkowska, ul. Bukowa 9, 72-010 Police</text:span></text:p>
            </office:annotation>
            <text:p>G. Marcinkowska</text:p>
          </table:table-cell>
          <table:table-cell office:value-type="float" office:value="535" table:style-name="ce8">
            <text:p>535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.</text:p>
          </table:table-cell>
          <table:table-cell office:value-type="string" table:style-name="ce5">
            <text:p>PÓŁ.</text:p>
          </table:table-cell>
          <table:table-cell office:value-type="string" table:style-name="ce10">
            <text:p>STUDZIENNA 10,10A</text:p>
          </table:table-cell>
          <table:table-cell office:value-type="string" table:style-name="ce5">
            <text:p>SM DOM NAD ODRĄ</text:p>
          </table:table-cell>
          <table:table-cell office:value-type="float" office:value="893.88" table:style-name="ce12">
            <office:annotation draw:style-name="a8" svg:x="1.13541666666667in" svg:y="4.61458333333333in" svg:width="2.29166666666667in" svg:height="2.91666666666667in">
              <dc:creator/>
              <text:p><text:span text:style-name="T4">adamska:</text:span><text:span text:style-name="T4"/></text:p>
              <text:p><text:span text:style-name="T2">zwiększona pow. użytk. O 0,42 m2 /było 893,46 m2/</text:span></text:p>
            </office:annotation>
            <text:p>893,8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8.</text:p>
          </table:table-cell>
          <table:table-cell office:value-type="string" table:style-name="ce5">
            <text:p>PÓŁ.</text:p>
          </table:table-cell>
          <table:table-cell office:value-type="string" table:style-name="ce10">
            <text:p>STUDZIENNA 32</text:p>
          </table:table-cell>
          <table:table-cell office:value-type="string" table:style-name="ce11">
            <text:p>ZAN-944</text:p>
          </table:table-cell>
          <table:table-cell office:value-type="float" office:value="1120" table:style-name="ce12">
            <text:p>1 12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9.</text:p>
          </table:table-cell>
          <table:table-cell office:value-type="string" table:style-name="ce5">
            <text:p>PÓŁ.</text:p>
          </table:table-cell>
          <table:table-cell office:value-type="string" table:style-name="ce7">
            <text:p>SZAROTKI 1 fr</text:p>
          </table:table-cell>
          <table:table-cell office:value-type="string" table:style-name="ce5">
            <text:p>BREL II</text:p>
          </table:table-cell>
          <table:table-cell office:value-type="float" office:value="767.52" table:style-name="ce8">
            <text:p>767,5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.</text:p>
          </table:table-cell>
          <table:table-cell office:value-type="string" table:style-name="ce5">
            <text:p>PÓŁ.</text:p>
          </table:table-cell>
          <table:table-cell office:value-type="string" table:style-name="ce10">
            <text:p>WODNA 6</text:p>
          </table:table-cell>
          <table:table-cell office:value-type="string" table:style-name="ce11">
            <text:p>PERFEKT</text:p>
          </table:table-cell>
          <table:table-cell office:value-type="float" office:value="354.48" table:style-name="ce12">
            <office:annotation draw:style-name="a9" svg:x="1.13541666666667in" svg:y="5.15625in" svg:width="1.38541666666667in" svg:height="1.875in">
              <dc:creator/>
              <text:p><text:span text:style-name="T3">zawadzka:</text:span><text:span text:style-name="T3"/></text:p>
              <text:p><text:span text:style-name="T1">pomiar do wykupu m 3 (-1,16m2)</text:span></text:p>
            </office:annotation>
            <text:p>354,4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.</text:p>
          </table:table-cell>
          <table:table-cell office:value-type="string" table:style-name="ce5">
            <text:p>PÓŁ.</text:p>
          </table:table-cell>
          <table:table-cell office:value-type="string" table:style-name="ce7">
            <text:p>ZAGŁOBY 6</text:p>
          </table:table-cell>
          <table:table-cell office:value-type="string" table:style-name="ce5">
            <office:annotation draw:style-name="a10" svg:x="1.04166666666667in" svg:y="5.32291666666667in" svg:width="2.4375in" svg:height="0.916666666666667in">
              <dc:creator/>
              <text:p><text:span text:style-name="T4">wislicki:</text:span><text:span text:style-name="T4"/></text:p>
              <text:p><text:span text:style-name="T2">wypowiedzenie umowy o administrowanie na koniec grudnia 2012 - nowy Zarządca - P.H. LOCUM - Bożena Lisaj od 01.03.2013</text:span></text:p>
            </office:annotation>
            <text:p>Bożena Lisaj</text:p>
          </table:table-cell>
          <table:table-cell office:value-type="float" office:value="169.38" table:style-name="ce8">
            <text:p>169,3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2.</text:p>
          </table:table-cell>
          <table:table-cell office:value-type="string" table:style-name="ce5">
            <text:p>PÓŁ.</text:p>
          </table:table-cell>
          <table:table-cell office:value-type="string" table:style-name="ce7">
            <text:p>ZAGŁOBY 7</text:p>
          </table:table-cell>
          <table:table-cell office:value-type="string" table:style-name="ce5">
            <office:annotation draw:style-name="a11" svg:x="1.04166666666667in" svg:y="5.51041666666667in" svg:width="2.4375in" svg:height="0.78125in">
              <dc:creator/>
              <text:p><text:span text:style-name="T4">wislicki:</text:span><text:span text:style-name="T4"/></text:p>
              <text:p><text:span text:style-name="T2">wypowiedzenie umowy o administrowanie na koniec grudnia 2012 - nowy Zarządca - P.H. LOCUM - Bożena Lisaj, od 01.03.2013</text:span></text:p>
            </office:annotation>
            <text:p>Bożena Lisaj</text:p>
          </table:table-cell>
          <table:table-cell office:value-type="float" office:value="144.69999999999999" table:style-name="ce8">
            <text:p>144,7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3.</text:p>
          </table:table-cell>
          <table:table-cell office:value-type="string" table:style-name="ce5">
            <text:p>PÓŁ.</text:p>
          </table:table-cell>
          <table:table-cell office:value-type="string" table:style-name="ce7">
            <text:p>ZAGŁOBY 8</text:p>
          </table:table-cell>
          <table:table-cell office:value-type="string" table:style-name="ce5">
            <office:annotation draw:style-name="a12" svg:x="1.04166666666667in" svg:y="5.69791666666667in" svg:width="2.63541666666667in" svg:height="0.541666666666667in">
              <dc:creator/>
              <text:p><text:span text:style-name="T4">wislicki:</text:span><text:span text:style-name="T4"/></text:p>
              <text:p><text:span text:style-name="T2">wypowiedzenie umowy o administrowanie na koniec grudnia 2012 - nowy Zarządca - P.H. LOCUM - Bożena Lisaj, od 01.03.2013</text:span></text:p>
            </office:annotation>
            <text:p>Bożena Lisaj</text:p>
          </table:table-cell>
          <table:table-cell office:value-type="float" office:value="232.36" table:style-name="ce8">
            <text:p>232,3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4.</text:p>
          </table:table-cell>
          <table:table-cell office:value-type="string" table:style-name="ce5">
            <text:p>PÓŁ.</text:p>
          </table:table-cell>
          <table:table-cell office:value-type="string" table:style-name="ce10">
            <text:p>ZIEMOWITA 6</text:p>
          </table:table-cell>
          <table:table-cell office:value-type="string" table:style-name="ce11">
            <text:p>ZAN-944</text:p>
          </table:table-cell>
          <table:table-cell office:value-type="float" office:value="983.54" table:style-name="ce12">
            <text:p>983,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.</text:p>
          </table:table-cell>
          <table:table-cell office:value-type="string" table:style-name="ce5">
            <text:p>ŚN</text:p>
          </table:table-cell>
          <table:table-cell office:value-type="string" table:style-name="ce7">
            <text:p>DŁUGOSZA <text:s/>5,6,7</text:p>
          </table:table-cell>
          <table:table-cell office:value-type="string" table:style-name="ce5">
            <text:p>PERFEKT</text:p>
          </table:table-cell>
          <table:table-cell office:value-type="float" office:value="1545.41" table:style-name="ce8">
            <text:p>1 545,4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6.</text:p>
          </table:table-cell>
          <table:table-cell office:value-type="string" table:style-name="ce5">
            <text:p>ŚN</text:p>
          </table:table-cell>
          <table:table-cell office:value-type="string" table:style-name="ce7">
            <text:p>DŁUGOSZA 22</text:p>
          </table:table-cell>
          <table:table-cell office:value-type="string" table:style-name="ce5">
            <text:p>PERFEKT</text:p>
          </table:table-cell>
          <table:table-cell office:value-type="float" office:value="1145.0899999999999" table:style-name="ce8">
            <text:p>1 145,0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7.</text:p>
          </table:table-cell>
          <table:table-cell office:value-type="string" table:style-name="ce5">
            <text:p>ŚN</text:p>
          </table:table-cell>
          <table:table-cell office:value-type="string" table:style-name="ce7">
            <text:p>REJA 17</text:p>
          </table:table-cell>
          <table:table-cell office:value-type="string" table:style-name="ce5">
            <text:p>PERFEKT</text:p>
          </table:table-cell>
          <table:table-cell office:value-type="float" office:value="420.57" table:style-name="ce8">
            <text:p>420,5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8.</text:p>
          </table:table-cell>
          <table:table-cell office:value-type="string" table:style-name="ce5">
            <text:p>ŚN</text:p>
          </table:table-cell>
          <table:table-cell office:value-type="string" table:style-name="ce7">
            <text:p>ŁUCZNICZA 10</text:p>
          </table:table-cell>
          <table:table-cell office:value-type="string" table:style-name="ce20">
            <text:p><text:s text:c="8"/>FEROMA<text:s text:c="21"/></text:p>
          </table:table-cell>
          <table:table-cell office:value-type="float" office:value="567.79" table:style-name="ce8">
            <text:p>567,7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9.</text:p>
          </table:table-cell>
          <table:table-cell office:value-type="string" table:style-name="ce5">
            <text:p>ŚN</text:p>
          </table:table-cell>
          <table:table-cell office:value-type="string" table:style-name="ce7">
            <text:p>BOGUCHWAŁY 9</text:p>
          </table:table-cell>
          <table:table-cell office:value-type="string" table:style-name="ce5">
            <text:p>PERFEKT</text:p>
          </table:table-cell>
          <table:table-cell office:value-type="float" office:value="448.94" table:style-name="ce8">
            <text:p>448,9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.</text:p>
          </table:table-cell>
          <table:table-cell office:value-type="string" table:style-name="ce5">
            <text:p>ŚN</text:p>
          </table:table-cell>
          <table:table-cell office:value-type="string" table:style-name="ce7">
            <text:p>DŁUGOSZA <text:s/>8,9,9A</text:p>
          </table:table-cell>
          <table:table-cell office:value-type="string" table:style-name="ce5">
            <text:p>PERFEKT</text:p>
          </table:table-cell>
          <table:table-cell office:value-type="float" office:value="1096.3" table:style-name="ce8">
            <text:p>1 096,30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3" table:style-name="ce3"/>
          <table:table-cell office:value-type="float" office:value="16771.14" table:style-name="ce19">
            <text:p>16 771,14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3" table:style-name="ce3"/>
          <table:table-cell table:style-name="ce2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3">
            <text:p>Etap 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5">
            <text:p>ŚN</text:p>
          </table:table-cell>
          <table:table-cell office:value-type="string" table:style-name="ce7">
            <text:p>GDYŃSKA 3</text:p>
          </table:table-cell>
          <table:table-cell office:value-type="string" table:style-name="ce5">
            <text:p>PERFEKT</text:p>
          </table:table-cell>
          <table:table-cell office:value-type="float" office:value="865.44" table:style-name="ce8">
            <text:p>865,4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5">
            <text:p>ŚN</text:p>
          </table:table-cell>
          <table:table-cell office:value-type="string" table:style-name="ce7">
            <text:p>NIEMCEWICZA 1,2,3,4</text:p>
          </table:table-cell>
          <table:table-cell office:value-type="string" table:style-name="ce5">
            <text:p>PERFEKT</text:p>
          </table:table-cell>
          <table:table-cell office:value-type="float" office:value="2055.7399999999998" table:style-name="ce8">
            <text:p>2 055,7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3.</text:p>
          </table:table-cell>
          <table:table-cell office:value-type="string" table:style-name="ce5">
            <text:p>ŚN</text:p>
          </table:table-cell>
          <table:table-cell office:value-type="string" table:style-name="ce7">
            <text:p>NIEMCEWICZA 5,6,7,8</text:p>
          </table:table-cell>
          <table:table-cell office:value-type="string" table:style-name="ce5">
            <text:p>PERFEKT</text:p>
          </table:table-cell>
          <table:table-cell office:value-type="float" office:value="1445.4" table:style-name="ce8">
            <text:p>1 445,4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.</text:p>
          </table:table-cell>
          <table:table-cell office:value-type="string" table:style-name="ce5">
            <text:p>ŚN</text:p>
          </table:table-cell>
          <table:table-cell office:value-type="string" table:style-name="ce7">
            <text:p>NIEMCEWICZA 22, 23</text:p>
          </table:table-cell>
          <table:table-cell office:value-type="string" table:style-name="ce22">
            <text:p>SM ZDROWIE</text:p>
          </table:table-cell>
          <table:table-cell office:value-type="float" office:value="5985.63" table:style-name="ce8">
            <text:p>5 985,6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.</text:p>
          </table:table-cell>
          <table:table-cell office:value-type="string" table:style-name="ce16">
            <text:p>POŁ.</text:p>
          </table:table-cell>
          <table:table-cell office:value-type="string" table:style-name="ce15">
            <text:p>MICKIEWICZA 24</text:p>
          </table:table-cell>
          <table:table-cell office:value-type="string" table:style-name="ce16">
            <text:p>CESJA</text:p>
          </table:table-cell>
          <table:table-cell office:value-type="float" office:value="696.68" table:style-name="ce23">
            <text:p>696,6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6.</text:p>
          </table:table-cell>
          <table:table-cell office:value-type="string" table:style-name="ce16">
            <text:p>POŁ.</text:p>
          </table:table-cell>
          <table:table-cell office:value-type="string" table:style-name="ce15">
            <text:p>WOJSKA POLSKIEGO 185</text:p>
          </table:table-cell>
          <table:table-cell office:value-type="string" table:style-name="ce16">
            <text:p>CESJA</text:p>
          </table:table-cell>
          <table:table-cell office:value-type="float" office:value="504.27" table:style-name="ce23">
            <text:p>504,2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7.</text:p>
          </table:table-cell>
          <table:table-cell office:value-type="string" table:style-name="ce16">
            <text:p>POŁ.</text:p>
          </table:table-cell>
          <table:table-cell office:value-type="string" table:style-name="ce24">
            <text:p>KRÓLOWEJ JADWIGI <text:s/>13</text:p>
          </table:table-cell>
          <table:table-cell office:value-type="string" table:style-name="ce25">
            <text:p>MARON</text:p>
          </table:table-cell>
          <table:table-cell office:value-type="float" office:value="1950.96" table:style-name="ce26">
            <text:p>1 950,9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.</text:p>
          </table:table-cell>
          <table:table-cell office:value-type="string" table:style-name="ce16">
            <text:p>POŁ.</text:p>
          </table:table-cell>
          <table:table-cell office:value-type="string" table:style-name="ce24">
            <text:p>KRÓLOWEJ JADWIGI <text:s/>23 oficyna( WM z terenem)</text:p>
          </table:table-cell>
          <table:table-cell office:value-type="string" table:style-name="ce25">
            <text:p>AGBIL</text:p>
          </table:table-cell>
          <table:table-cell office:value-type="float" office:value="801.46" table:style-name="ce27">
            <text:p>801,4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9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POTULICKA 54<text:s text:c="2"/></text:p>
          </table:table-cell>
          <table:table-cell office:value-type="string" table:style-name="ce5">
            <text:p>KOWALCZYK</text:p>
          </table:table-cell>
          <table:table-cell office:value-type="float" office:value="637.29999999999995" table:style-name="ce8">
            <text:p>637,3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.</text:p>
          </table:table-cell>
          <table:table-cell office:value-type="string" table:style-name="ce5">
            <text:p>POŁ.</text:p>
          </table:table-cell>
          <table:table-cell office:value-type="string" table:style-name="ce15">
            <text:p>POTULICKA 54 D,E</text:p>
          </table:table-cell>
          <table:table-cell office:value-type="string" table:style-name="ce16">
            <text:p>ATUT</text:p>
          </table:table-cell>
          <table:table-cell office:value-type="float" office:value="1407.7" table:style-name="ce17">
            <text:p>1407,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WYSZYŃSKIEGO 10 fr piwnice</text:p>
          </table:table-cell>
          <table:table-cell office:value-type="string" table:style-name="ce5">
            <text:p>BOM-7</text:p>
          </table:table-cell>
          <table:table-cell office:value-type="float" office:value="866.48" table:style-name="ce8">
            <text:p>866,4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2.</text:p>
          </table:table-cell>
          <table:table-cell office:value-type="string" table:style-name="ce5">
            <text:p>POŁ.</text:p>
          </table:table-cell>
          <table:table-cell office:value-type="string" table:style-name="ce7">
            <office:annotation draw:style-name="a13" svg:x="2.35416666666667in" svg:y="9.19791666666667in" svg:width="1.44791666666667in" svg:height="0.760416666666667in">
              <dc:creator/>
              <text:p><text:span text:style-name="T4">szalabawka:</text:span><text:span text:style-name="T4"/></text:p>
              <text:p><text:span text:style-name="T2">Wspolnota wykupiona z piwnicami i gruntem</text:span></text:p>
            </office:annotation>
            <text:p>RUSKA 42</text:p>
          </table:table-cell>
          <table:table-cell office:value-type="string" table:style-name="ce28">
            <text:p>ZBiLK</text:p>
          </table:table-cell>
          <table:table-cell office:value-type="float" office:value="209.29" table:style-name="ce29">
            <text:p>209,29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3" table:style-name="ce3"/>
          <table:table-cell office:value-type="float" office:value="17426.349999999999" table:style-name="ce19">
            <text:p>17 426,35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3" table:style-name="ce3"/>
          <table:table-cell table:style-name="ce2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3">
            <text:p>Etap 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16">
            <text:p>POŁ.</text:p>
          </table:table-cell>
          <table:table-cell office:value-type="string" table:style-name="ce15">
            <text:p>OJCA BEYZYMA 13-16, GORKIEGO19-22, LESZCZYŃSKIEGO 1,3</text:p>
          </table:table-cell>
          <table:table-cell office:value-type="string" table:style-name="ce16">
            <text:p>MAGNUS</text:p>
          </table:table-cell>
          <table:table-cell office:value-type="float" office:value="7908.58" table:style-name="ce23">
            <text:p>7 908,5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16">
            <text:p>POŁ.</text:p>
          </table:table-cell>
          <table:table-cell office:value-type="string" table:style-name="ce15">
            <text:p>OJCA BEYZYMA 8-12,GORKIEGO 23-27</text:p>
          </table:table-cell>
          <table:table-cell office:value-type="string" table:style-name="ce16">
            <text:p>MAGNUS</text:p>
          </table:table-cell>
          <table:table-cell office:value-type="float" office:value="8579.19" table:style-name="ce23">
            <text:p>8 579,19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float" office:value="16487.77" table:style-name="ce19">
            <text:p>16 487,77</text:p>
          </table:table-cell>
          <table:table-cell table:number-columns-repeated="16379"/>
        </table:table-row>
        <table:table-row table:number-rows-repeated="1048288"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style-name="ce30">
            <text:p>WYKAZ WSPÓLNOT MIESZKANIOWYCH <text:s text:c="2"/>DO PRZETARGU NA OPRCOWANIE DOKUMENTACJI ODTWORZENIOWEJ CZĘŚĆ I</text:p>
          </table:table-cell>
          <table:table-cell table:number-columns-repeated="2" table:style-name="ce30"/>
          <table:table-cell table:style-name="ce31"/>
          <table:table-cell table:number-columns-repeated="225" table:style-name="ce3"/>
          <table:table-cell table:number-columns-repeated="16154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5">
            <text:p>PÓŁ.</text:p>
          </table:table-cell>
          <table:table-cell office:value-type="string" table:style-name="ce7">
            <text:p>AXENTOWICZA <text:s text:c="3"/>33</text:p>
          </table:table-cell>
          <table:table-cell office:value-type="string" table:style-name="ce5">
            <text:p>DOM BEST</text:p>
          </table:table-cell>
          <table:table-cell office:value-type="float" office:value="120.26" table:style-name="ce8">
            <text:p>120,26</text:p>
          </table:table-cell>
          <table:table-cell office:value-type="string" table:style-name="ce1">
            <text:p>dopisane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.</text:p>
          </table:table-cell>
          <table:table-cell office:value-type="string" table:style-name="ce5">
            <text:p>PÓŁ.</text:p>
          </table:table-cell>
          <table:table-cell office:value-type="string" table:style-name="ce7">
            <text:p>CIENISTA <text:s text:c="2"/>7</text:p>
          </table:table-cell>
          <table:table-cell office:value-type="string" table:style-name="ce5">
            <text:p>DOM BEST</text:p>
          </table:table-cell>
          <table:table-cell office:value-type="float" office:value="272.32" table:style-name="ce8">
            <text:p>272,32</text:p>
          </table:table-cell>
          <table:table-cell office:value-type="string" table:style-name="ce1">
            <text:p>dopisan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9.</text:p>
          </table:table-cell>
          <table:table-cell office:value-type="string" table:style-name="ce5">
            <text:p>PÓŁ.</text:p>
          </table:table-cell>
          <table:table-cell office:value-type="string" table:style-name="ce10">
            <text:p>HOŻA <text:s text:c="3"/>9</text:p>
          </table:table-cell>
          <table:table-cell office:value-type="string" table:style-name="ce11">
            <text:p>DOM BEST</text:p>
          </table:table-cell>
          <table:table-cell office:value-type="float" office:value="278.43" table:style-name="ce8">
            <text:p>278,43</text:p>
          </table:table-cell>
          <table:table-cell office:value-type="string" table:style-name="ce1">
            <text:p>dopisane</text:p>
          </table:table-cell>
          <table:table-cell table:number-columns-repeated="16378"/>
        </table:table-row>
        <table:table-row table:number-rows-repeated="11" table:style-name="ro3">
          <table:table-cell table:style-name="ce18"/>
          <table:table-cell table:number-columns-repeated="3" table:style-name="ce3"/>
          <table:table-cell table:style-name="ce21"/>
          <table:table-cell table:number-columns-repeated="225" table:style-name="ce3"/>
          <table:table-cell table:number-columns-repeated="16154"/>
        </table:table-row>
        <table:table-row table:number-rows-repeated="208" table:style-name="ro5">
          <table:table-cell table:number-columns-repeated="16384"/>
        </table:table-row>
      </table:table>
      <table:table table:name="Część_2" table:style-name="ta1">
        <table:table-column table:style-name="co7" table:default-cell-style-name="ce18"/>
        <table:table-column table:style-name="co8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10" table:default-cell-style-name="ce3"/>
        <table:table-column table:style-name="co4" table:number-columns-repeated="225" table:default-cell-style-name="ce3"/>
        <table:table-column table:style-name="co4" table:number-columns-repeated="791" table:default-cell-style-name="ce4"/>
        <table:table-column table:style-name="co6" table:number-columns-repeated="15362" table:default-cell-style-name="ce1"/>
        <table:table-row table:style-name="ro7">
          <table:table-cell table:style-name="ce2"/>
          <table:table-cell office:value-type="string" table:number-columns-spanned="4" table:number-rows-spanned="1" table:style-name="ce32">
            <text:p>WYKAZ WSPÓLNOT MIESZKANIOWYCH <text:s text:c="2"/>DO PRZETARGU NA OPRCOWANIE DOKUMENTACJI ODTWORZENIOWEJ CZĘŚĆ II</text:p>
          </table:table-cell>
          <table:covered-table-cell table:number-columns-repeated="3"/>
          <table:table-cell table:number-columns-repeated="226" table:style-name="ce3"/>
          <table:table-cell table:number-columns-repeated="16153"/>
        </table:table-row>
        <table:table-row table:style-name="ro2">
          <table:table-cell office:value-type="string" table:number-columns-spanned="5" table:number-rows-spanned="1" table:style-name="ce33">
            <text:p>Etap 1</text:p>
          </table:table-cell>
          <table:covered-table-cell table:number-columns-repeated="4"/>
          <table:table-cell table:number-columns-repeated="226" table:style-name="ce3"/>
          <table:table-cell table:number-columns-repeated="16153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ŚW.MARCINA 55</text:p>
          </table:table-cell>
          <table:table-cell office:value-type="string" table:style-name="ce5">
            <text:p>DOM BEST</text:p>
          </table:table-cell>
          <table:table-cell office:value-type="float" office:value="661.43" table:style-name="ce34">
            <text:p>661,43</text:p>
          </table:table-cell>
          <table:table-cell table:number-columns-repeated="226" table:style-name="ce3"/>
          <table:table-cell table:number-columns-repeated="16153"/>
        </table:table-row>
        <table:table-row table:style-name="ro8">
          <table:table-cell office:value-type="string" table:style-name="ce5">
            <text:p>2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JAROWITA 1<text:s text:c="10"/></text:p>
          </table:table-cell>
          <table:table-cell office:value-type="string" table:style-name="ce35">
            <text:p>CS</text:p>
          </table:table-cell>
          <table:table-cell office:value-type="float" office:value="1051.28" table:style-name="ce34">
            <text:p>1 051,28</text:p>
          </table:table-cell>
          <table:table-cell table:number-columns-repeated="226" table:style-name="ce3"/>
          <table:table-cell table:number-columns-repeated="16153"/>
        </table:table-row>
        <table:table-row table:style-name="ro3">
          <table:table-cell office:value-type="string" table:style-name="ce5">
            <text:p>3.</text:p>
          </table:table-cell>
          <table:table-cell office:value-type="string" table:style-name="ce14">
            <text:p>ŚN</text:p>
          </table:table-cell>
          <table:table-cell office:value-type="string" table:style-name="ce36">
            <text:p>MATEJKI 6,6A</text:p>
          </table:table-cell>
          <table:table-cell office:value-type="string" table:style-name="ce35">
            <text:p>BIRKUT</text:p>
          </table:table-cell>
          <table:table-cell office:value-type="float" office:value="1954.9" table:style-name="ce8">
            <text:p>1 954,90</text:p>
          </table:table-cell>
          <table:table-cell table:style-name="ce3"/>
          <table:table-cell table:style-name="ce9"/>
          <table:table-cell table:number-columns-repeated="16377"/>
        </table:table-row>
        <table:table-row table:style-name="ro3">
          <table:table-cell office:value-type="string" table:style-name="ce5">
            <text:p>4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MAŁOPOLSKA 60</text:p>
          </table:table-cell>
          <table:table-cell office:value-type="string" table:style-name="ce35">
            <text:p>FINO</text:p>
          </table:table-cell>
          <table:table-cell office:value-type="float" office:value="594.01" table:style-name="ce34">
            <text:p>594,01</text:p>
          </table:table-cell>
          <table:table-cell table:style-name="ce3"/>
          <table:table-cell table:style-name="ce9"/>
          <table:table-cell table:number-columns-repeated="16377"/>
        </table:table-row>
        <table:table-row table:style-name="ro3">
          <table:table-cell office:value-type="string" table:style-name="ce5">
            <text:p>5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OBROŃCÓW STALINGRADU 2,3</text:p>
          </table:table-cell>
          <table:table-cell office:value-type="string" table:style-name="ce35">
            <text:p>KALATEA</text:p>
          </table:table-cell>
          <table:table-cell office:value-type="float" office:value="3309.88" table:style-name="ce34">
            <text:p>3 309,88</text:p>
          </table:table-cell>
          <table:table-cell table:style-name="ce3"/>
          <table:table-cell table:style-name="ce9"/>
          <table:table-cell table:number-columns-repeated="16377"/>
        </table:table-row>
        <table:table-row table:style-name="ro3">
          <table:table-cell office:value-type="string" table:style-name="ce5">
            <text:p>6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PLATER 82B FR<text:s text:c="15"/></text:p>
          </table:table-cell>
          <table:table-cell office:value-type="string" table:style-name="ce22">
            <text:p>DOM BEST</text:p>
          </table:table-cell>
          <table:table-cell office:value-type="float" office:value="1095.33" table:style-name="ce34">
            <text:p>1 095,33</text:p>
          </table:table-cell>
          <table:table-cell table:style-name="ce3"/>
          <table:table-cell table:style-name="ce9"/>
          <table:table-cell table:number-columns-repeated="16377"/>
        </table:table-row>
        <table:table-row table:style-name="ro3">
          <table:table-cell office:value-type="string" table:style-name="ce5">
            <text:p>7.</text:p>
          </table:table-cell>
          <table:table-cell office:value-type="string" table:style-name="ce14">
            <text:p>ŚN</text:p>
          </table:table-cell>
          <table:table-cell office:value-type="string" table:style-name="ce37">
            <text:p>JAGIELLOŃSKA 3 of</text:p>
          </table:table-cell>
          <table:table-cell office:value-type="string" table:style-name="ce38">
            <text:p>KAMIENICA</text:p>
          </table:table-cell>
          <table:table-cell office:value-type="float" office:value="414.48" table:style-name="ce39">
            <text:p>414,48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4">
          <table:table-cell office:value-type="string" table:style-name="ce5">
            <text:p>8.</text:p>
          </table:table-cell>
          <table:table-cell office:value-type="string" table:style-name="ce14">
            <text:p>ŚN</text:p>
          </table:table-cell>
          <table:table-cell office:value-type="string" table:style-name="ce37">
            <text:p>MONTE CASSINO 11 fr, 11 of lewa, prawa<text:s text:c="7"/></text:p>
          </table:table-cell>
          <table:table-cell office:value-type="string" table:style-name="ce38">
            <text:p>KAMIENICA</text:p>
          </table:table-cell>
          <table:table-cell office:value-type="float" office:value="1688.41" table:style-name="ce39">
            <text:p>1 688,41</text:p>
          </table:table-cell>
          <table:table-cell table:number-columns-repeated="226" table:style-name="ce3"/>
          <table:table-cell table:number-columns-repeated="16153"/>
        </table:table-row>
        <table:table-row table:style-name="ro3">
          <table:table-cell office:value-type="string" table:style-name="ce5">
            <text:p>9.</text:p>
          </table:table-cell>
          <table:table-cell office:value-type="string" table:style-name="ce14">
            <text:p>ŚN</text:p>
          </table:table-cell>
          <table:table-cell office:value-type="string" table:style-name="ce37">
            <text:p>PODHALAŃSKA 4,5,6</text:p>
          </table:table-cell>
          <table:table-cell office:value-type="string" table:style-name="ce38">
            <text:p>KAMIENICA</text:p>
          </table:table-cell>
          <table:table-cell office:value-type="float" office:value="2445.73" table:style-name="ce39">
            <text:p>2 445,73</text:p>
          </table:table-cell>
          <table:table-cell table:number-columns-repeated="226" table:style-name="ce3"/>
          <table:table-cell table:number-columns-repeated="16153"/>
        </table:table-row>
        <table:table-row table:style-name="ro3">
          <table:table-cell office:value-type="string" table:style-name="ce5">
            <text:p>10.</text:p>
          </table:table-cell>
          <table:table-cell office:value-type="string" table:style-name="ce14">
            <text:p>ŚN</text:p>
          </table:table-cell>
          <table:table-cell office:value-type="string" table:style-name="ce37">
            <text:p>RAYSKIEGO 1 <text:s text:c="4"/>lokale użytkowe</text:p>
          </table:table-cell>
          <table:table-cell office:value-type="string" table:style-name="ce40">
            <text:p>AGBIL</text:p>
          </table:table-cell>
          <table:table-cell office:value-type="float" office:value="1609.68" table:style-name="ce39">
            <text:p>1 609,68</text:p>
          </table:table-cell>
          <table:table-cell table:number-columns-repeated="226" table:style-name="ce3"/>
          <table:table-cell table:number-columns-repeated="16153"/>
        </table:table-row>
        <table:table-row table:style-name="ro3">
          <table:table-cell office:value-type="string" table:style-name="ce5">
            <text:p>11.</text:p>
          </table:table-cell>
          <table:table-cell office:value-type="string" table:style-name="ce14">
            <text:p>ŚN</text:p>
          </table:table-cell>
          <table:table-cell office:value-type="string" table:style-name="ce37">
            <text:p>WYZWOLENIA 49,51,53,55</text:p>
          </table:table-cell>
          <table:table-cell office:value-type="string" table:style-name="ce40">
            <text:p>BOM-7</text:p>
          </table:table-cell>
          <table:table-cell office:value-type="float" office:value="2721.13" table:style-name="ce39">
            <text:p>2 721,13</text:p>
          </table:table-cell>
          <table:table-cell table:number-columns-repeated="226" table:style-name="ce3"/>
          <table:table-cell table:number-columns-repeated="16153"/>
        </table:table-row>
        <table:table-row table:style-name="ro3">
          <table:table-cell office:value-type="string" table:style-name="ce5">
            <text:p>12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SERBSKA <text:s/>2</text:p>
          </table:table-cell>
          <table:table-cell office:value-type="string" table:style-name="ce5">
            <text:p>Bożena Lisaj</text:p>
          </table:table-cell>
          <table:table-cell office:value-type="float" office:value="312.98" table:style-name="ce34">
            <text:p>312,98</text:p>
          </table:table-cell>
          <table:table-cell table:number-columns-repeated="226" table:style-name="ce3"/>
          <table:table-cell table:number-columns-repeated="16153"/>
        </table:table-row>
        <table:table-row table:style-name="ro3">
          <table:table-cell office:value-type="string" table:style-name="ce5">
            <text:p>13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WYZWOLENIA <text:s/>119 fr</text:p>
          </table:table-cell>
          <table:table-cell office:value-type="string" table:style-name="ce5">
            <text:p>KAMIENICA</text:p>
          </table:table-cell>
          <table:table-cell office:value-type="float" office:value="468.7" table:style-name="ce34">
            <text:p>468,70</text:p>
          </table:table-cell>
          <table:table-cell table:number-columns-repeated="226" table:style-name="ce3"/>
          <table:table-cell table:number-columns-repeated="16153"/>
        </table:table-row>
        <table:table-row table:style-name="ro3">
          <table:table-cell table:style-name="ce18"/>
          <table:table-cell table:number-columns-repeated="3" table:style-name="ce3"/>
          <table:table-cell office:value-type="float" office:value="18327.939999999999" table:style-name="ce13">
            <text:p>18 327,94</text:p>
          </table:table-cell>
          <table:table-cell table:number-columns-repeated="226" table:style-name="ce3"/>
          <table:table-cell table:number-columns-repeated="16153"/>
        </table:table-row>
        <table:table-row table:style-name="ro3">
          <table:table-cell table:style-name="ce18"/>
          <table:table-cell table:number-columns-repeated="230" table:style-name="ce3"/>
          <table:table-cell table:number-columns-repeated="16153"/>
        </table:table-row>
        <table:table-row table:style-name="ro3">
          <table:table-cell office:value-type="string" table:number-columns-spanned="5" table:number-rows-spanned="1" table:style-name="ce33">
            <text:p>Etap 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NIEMCEWICZA 35</text:p>
          </table:table-cell>
          <table:table-cell office:value-type="string" table:style-name="ce5">
            <text:p>HENKO</text:p>
          </table:table-cell>
          <table:table-cell office:value-type="float" office:value="1264.08" table:style-name="ce34">
            <text:p>1 264,0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PODBÓRZAŃSKA 4</text:p>
          </table:table-cell>
          <table:table-cell office:value-type="string" table:style-name="ce5">
            <text:p>HENKO</text:p>
          </table:table-cell>
          <table:table-cell office:value-type="float" office:value="272.3" table:style-name="ce34">
            <text:p>272,3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Pl. MATKI TERESY Z KALKUTY 1,1A</text:p>
          </table:table-cell>
          <table:table-cell office:value-type="string" table:style-name="ce35">
            <text:p>ADMINISTRATOR</text:p>
          </table:table-cell>
          <table:table-cell office:value-type="float" office:value="1273.96" table:style-name="ce34">
            <text:p>1 273,9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MAZURSKA <text:s/>4,5,6,6A,6B<text:s text:c="2"/></text:p>
          </table:table-cell>
          <table:table-cell office:value-type="string" table:style-name="ce22">
            <text:p>HENKO</text:p>
          </table:table-cell>
          <table:table-cell office:value-type="float" office:value="3605.55" table:style-name="ce34">
            <text:p>3 605,5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5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SWAROŻYCA 12 FR,OF<text:s text:c="7"/></text:p>
          </table:table-cell>
          <table:table-cell office:value-type="string" table:style-name="ce35">
            <text:p>PERFEKT</text:p>
          </table:table-cell>
          <table:table-cell office:value-type="float" office:value="1373.68" table:style-name="ce34">
            <text:p>1 373,6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6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ŻUBRÓW 1</text:p>
          </table:table-cell>
          <table:table-cell office:value-type="string" table:style-name="ce35">
            <text:p>Zarządca</text:p>
          </table:table-cell>
          <table:table-cell office:value-type="float" office:value="1562" table:style-name="ce34">
            <text:p>1 562,0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7.</text:p>
          </table:table-cell>
          <table:table-cell office:value-type="string" table:style-name="ce14">
            <text:p>ŚN</text:p>
          </table:table-cell>
          <table:table-cell office:value-type="string" table:style-name="ce37">
            <text:p>PAPIEŻA JANA PAWŁA II <text:s/>44fr, 44 of lewa,44 of prawa<text:s text:c="3"/></text:p>
          </table:table-cell>
          <table:table-cell office:value-type="string" table:style-name="ce38">
            <text:p>BREL II</text:p>
          </table:table-cell>
          <table:table-cell office:value-type="float" office:value="2618.5" table:style-name="ce39">
            <text:p>2 618,5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8.</text:p>
          </table:table-cell>
          <table:table-cell office:value-type="string" table:style-name="ce14">
            <text:p>ŚN</text:p>
          </table:table-cell>
          <table:table-cell office:value-type="string" table:style-name="ce37">
            <text:p>MALCZEWSKIEGO 13,14,15,16</text:p>
          </table:table-cell>
          <table:table-cell office:value-type="string" table:style-name="ce38">
            <text:p>BREL II</text:p>
          </table:table-cell>
          <table:table-cell office:value-type="float" office:value="2443" table:style-name="ce41">
            <text:p>2 443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9.</text:p>
          </table:table-cell>
          <table:table-cell office:value-type="string" table:style-name="ce14">
            <text:p>ŚN</text:p>
          </table:table-cell>
          <table:table-cell office:value-type="string" table:style-name="ce37">
            <text:p>MAZURSKA 19 of</text:p>
          </table:table-cell>
          <table:table-cell office:value-type="string" table:style-name="ce40">
            <text:p>BOM-7</text:p>
          </table:table-cell>
          <table:table-cell office:value-type="float" office:value="801.98" table:style-name="ce39">
            <text:p>801,9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.</text:p>
          </table:table-cell>
          <table:table-cell office:value-type="string" table:style-name="ce14">
            <text:p>ŚN</text:p>
          </table:table-cell>
          <table:table-cell office:value-type="string" table:style-name="ce37">
            <text:p>WYZWOLENIA 87</text:p>
          </table:table-cell>
          <table:table-cell office:value-type="string" table:style-name="ce40">
            <text:p>BREL II</text:p>
          </table:table-cell>
          <table:table-cell office:value-type="float" office:value="1207.22" table:style-name="ce39">
            <text:p>1 207,2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1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JANOSIKA <text:s/>4 - 7</text:p>
          </table:table-cell>
          <table:table-cell office:value-type="string" table:style-name="ce5">
            <text:p>KOWALCZYK</text:p>
          </table:table-cell>
          <table:table-cell office:value-type="float" office:value="2092.0500000000002" table:style-name="ce34">
            <text:p>2 092,05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3" table:style-name="ce3"/>
          <table:table-cell office:value-type="float" office:value="18514.32" table:style-name="ce13">
            <text:p>18 514,32</text:p>
          </table:table-cell>
          <table:table-cell table:number-columns-repeated="16379"/>
        </table:table-row>
        <table:table-row table:number-rows-repeated="2" table:style-name="ro3">
          <table:table-cell table:style-name="ce18"/>
          <table:table-cell table:number-columns-repeated="230" table:style-name="ce3"/>
          <table:table-cell table:number-columns-repeated="16153"/>
        </table:table-row>
        <table:table-row table:style-name="ro3">
          <table:table-cell office:value-type="string" table:number-columns-spanned="5" table:number-rows-spanned="1" table:style-name="ce33">
            <text:p>Etap 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ORZESZKOWEJ 22,23,24,25</text:p>
          </table:table-cell>
          <table:table-cell office:value-type="string" table:style-name="ce5">
            <text:p>PERFEKT</text:p>
          </table:table-cell>
          <table:table-cell office:value-type="float" office:value="2715.22" table:style-name="ce34">
            <text:p>2 715,2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RYNKOWA 2</text:p>
          </table:table-cell>
          <table:table-cell office:value-type="string" table:style-name="ce5">
            <text:p>APLAUZ</text:p>
          </table:table-cell>
          <table:table-cell office:value-type="float" office:value="864.75" table:style-name="ce34">
            <text:p>864,7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MALCZEWSKIEGO 9<text:s text:c="27"/></text:p>
          </table:table-cell>
          <table:table-cell office:value-type="string" table:style-name="ce22">
            <text:p>zarząd własny</text:p>
          </table:table-cell>
          <table:table-cell office:value-type="float" office:value="1285.81" table:style-name="ce34">
            <text:p>1 285,8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MAŁOPOLSKA 42<text:s text:c="21"/></text:p>
          </table:table-cell>
          <table:table-cell office:value-type="string" table:style-name="ce35">
            <text:p>zarząd własny</text:p>
          </table:table-cell>
          <table:table-cell office:value-type="float" office:value="1809.5" table:style-name="ce34">
            <text:p>1 809,5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5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PARKOWA 1</text:p>
          </table:table-cell>
          <table:table-cell office:value-type="string" table:style-name="ce35">
            <text:p>MAGNUS</text:p>
          </table:table-cell>
          <table:table-cell office:value-type="float" office:value="2431.7399999999998" table:style-name="ce34">
            <text:p>2 431,7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6.</text:p>
          </table:table-cell>
          <table:table-cell office:value-type="string" table:style-name="ce14">
            <text:p>ŚN</text:p>
          </table:table-cell>
          <table:table-cell office:value-type="string" table:style-name="ce37">
            <text:p>JAGIELLOŃSKA 1</text:p>
          </table:table-cell>
          <table:table-cell office:value-type="string" table:style-name="ce38">
            <office:annotation draw:style-name="a14" svg:x="1.07291666666667in" svg:y="5.84375in" svg:width="2.29166666666667in" svg:height="1.26041666666667in">
              <dc:creator/>
              <text:p><text:span text:style-name="T4">Your User Name:</text:span><text:span text:style-name="T4"/></text:p>
              <text:p><text:span text:style-name="T2">tel. 91 4347221</text:span><text:span text:style-name="T2"/></text:p>
              <text:p/>
            </office:annotation>
            <text:p>GREMIUS</text:p>
          </table:table-cell>
          <table:table-cell office:value-type="float" office:value="947.86" table:style-name="ce39">
            <text:p>947,86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7.</text:p>
          </table:table-cell>
          <table:table-cell office:value-type="string" table:style-name="ce14">
            <text:p>ŚN</text:p>
          </table:table-cell>
          <table:table-cell office:value-type="string" table:style-name="ce37">
            <text:p>PAPIEŻA JANA PAWŁA II <text:s/>33 - WM JEDNOŚĆ</text:p>
          </table:table-cell>
          <table:table-cell office:value-type="string" table:style-name="ce38">
            <text:p>SZUFLETOWSKA ANNA</text:p>
          </table:table-cell>
          <table:table-cell office:value-type="float" office:value="773.05" table:style-name="ce41">
            <text:p>773,0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8.</text:p>
          </table:table-cell>
          <table:table-cell office:value-type="string" table:style-name="ce14">
            <text:p>ŚN</text:p>
          </table:table-cell>
          <table:table-cell office:value-type="string" table:style-name="ce37">
            <text:p>PAPIEŻA JANA PAWŁA II <text:s/>39 of lewa, prawa II</text:p>
          </table:table-cell>
          <table:table-cell office:value-type="string" table:style-name="ce40">
            <text:p>AGBIL</text:p>
          </table:table-cell>
          <table:table-cell office:value-type="float" office:value="819.17" table:style-name="ce39">
            <text:p>819,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9.</text:p>
          </table:table-cell>
          <table:table-cell office:value-type="string" table:style-name="ce14">
            <text:p>ŚN</text:p>
          </table:table-cell>
          <table:table-cell office:value-type="string" table:style-name="ce37">
            <text:p>NIEDZIAŁKOWSKIEGO 4</text:p>
          </table:table-cell>
          <table:table-cell office:value-type="string" table:style-name="ce40">
            <office:annotation draw:style-name="a15" svg:x="1.07291666666667in" svg:y="6.38541666666667in" svg:width="2.29166666666667in" svg:height="0.71875in">
              <dc:creator/>
              <text:p><text:span text:style-name="T4">Your User Name:</text:span><text:span text:style-name="T4"/></text:p>
              <text:p><text:span text:style-name="T2">od IX.2013</text:span><text:span text:style-name="T2"/></text:p>
              <text:p/>
            </office:annotation>
            <text:p>BREL II</text:p>
          </table:table-cell>
          <table:table-cell office:value-type="float" office:value="879.22" table:style-name="ce39">
            <text:p>879,2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.</text:p>
          </table:table-cell>
          <table:table-cell office:value-type="string" table:style-name="ce14">
            <text:p>ŚN</text:p>
          </table:table-cell>
          <table:table-cell office:value-type="string" table:style-name="ce37">
            <text:p>PIŁSUDSKIEGO 37 Fr, Of</text:p>
          </table:table-cell>
          <table:table-cell office:value-type="string" table:style-name="ce40">
            <office:annotation draw:style-name="a16" svg:x="1.07291666666667in" svg:y="6.55208333333333in" svg:width="2.29166666666667in" svg:height="0.59375in">
              <dc:creator/>
              <text:p><text:span text:style-name="T4">Your User Name:</text:span><text:span text:style-name="T4"/></text:p>
              <text:p><text:span text:style-name="T2">od IX.2013</text:span><text:span text:style-name="T2"/></text:p>
              <text:p><text:span text:style-name="T2">UL. Chodkiewicza 7c/u1, tel. 4841001</text:span><text:span text:style-name="T2"/></text:p>
              <text:p/>
            </office:annotation>
            <text:p>MARON</text:p>
          </table:table-cell>
          <table:table-cell office:value-type="float" office:value="2143.86" table:style-name="ce39">
            <text:p>2 143,8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1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GILA <text:s/>2</text:p>
          </table:table-cell>
          <table:table-cell office:value-type="string" table:style-name="ce5">
            <text:p>PERFEKT</text:p>
          </table:table-cell>
          <table:table-cell office:value-type="float" office:value="525.98" table:style-name="ce34">
            <text:p>525,9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2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GILA <text:s/>4, 6</text:p>
          </table:table-cell>
          <table:table-cell office:value-type="string" table:style-name="ce5">
            <text:p>BREL</text:p>
          </table:table-cell>
          <table:table-cell office:value-type="float" office:value="905.07" table:style-name="ce34">
            <text:p>905,0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3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NIEMIERZYŃSKA 22</text:p>
          </table:table-cell>
          <table:table-cell office:value-type="string" table:style-name="ce5">
            <text:p>Janina Koput</text:p>
          </table:table-cell>
          <table:table-cell office:value-type="float" office:value="1490.45" table:style-name="ce34">
            <text:p>1 490,4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4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NIEMIERZYŃSKA <text:s/>24 front</text:p>
          </table:table-cell>
          <table:table-cell office:value-type="string" table:style-name="ce5">
            <text:p>ADMINISTRATOR</text:p>
          </table:table-cell>
          <table:table-cell office:value-type="float" office:value="692.88" table:style-name="ce34">
            <text:p>692,8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5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NIEMCEWICZA 41</text:p>
          </table:table-cell>
          <table:table-cell office:value-type="string" table:style-name="ce5">
            <text:p>PERFEKT</text:p>
          </table:table-cell>
          <table:table-cell office:value-type="float" office:value="672.57" table:style-name="ce34">
            <text:p>672,57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3" table:style-name="ce3"/>
          <table:table-cell office:value-type="float" office:value="18957.13" table:style-name="ce13">
            <text:p>18 957,13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230" table:style-name="ce3"/>
          <table:table-cell table:number-columns-repeated="16153"/>
        </table:table-row>
        <table:table-row table:style-name="ro3">
          <table:table-cell office:value-type="string" table:number-columns-spanned="5" table:number-rows-spanned="1" table:style-name="ce33">
            <text:p>Etap 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MAZOWIECKA 17,MAZURSKA 1,2,PIŁSUDSKIEGO 38,39<text:s text:c="2"/></text:p>
          </table:table-cell>
          <table:table-cell office:value-type="string" table:style-name="ce35">
            <text:p>Ulatowski Andrzej</text:p>
          </table:table-cell>
          <table:table-cell office:value-type="float" office:value="5647.17" table:style-name="ce34">
            <text:p>5 647,1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PIŁSUDSKIEGO 1-6<text:s text:c="17"/></text:p>
          </table:table-cell>
          <table:table-cell office:value-type="string" table:style-name="ce35">
            <text:p>MAGNUS</text:p>
          </table:table-cell>
          <table:table-cell office:value-type="float" office:value="3898.47" table:style-name="ce34">
            <text:p>3 898,47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3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SWAROŻYCA 9<text:s text:c="18"/></text:p>
          </table:table-cell>
          <table:table-cell office:value-type="string" table:style-name="ce35">
            <text:p>Maagdom</text:p>
          </table:table-cell>
          <table:table-cell office:value-type="float" office:value="1143.31" table:style-name="ce34">
            <text:p>1 143,3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WYZWOLENIA 13-23</text:p>
          </table:table-cell>
          <table:table-cell office:value-type="string" table:style-name="ce35">
            <text:p>zarząd własny</text:p>
          </table:table-cell>
          <table:table-cell office:value-type="float" office:value="5519.52" table:style-name="ce34">
            <text:p>5 519,5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5.</text:p>
          </table:table-cell>
          <table:table-cell office:value-type="string" table:style-name="ce14">
            <text:p>ŚN</text:p>
          </table:table-cell>
          <table:table-cell office:value-type="string" table:style-name="ce37">
            <text:p>PAPIEŻA JANA PAWŁA II <text:s/>28</text:p>
          </table:table-cell>
          <table:table-cell office:value-type="string" table:style-name="ce40">
            <text:p>PODKÓWKA K.</text:p>
          </table:table-cell>
          <table:table-cell office:value-type="float" office:value="921.96" table:style-name="ce39">
            <text:p>921,9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6.</text:p>
          </table:table-cell>
          <table:table-cell office:value-type="string" table:style-name="ce14">
            <text:p>ŚN</text:p>
          </table:table-cell>
          <table:table-cell office:value-type="string" table:style-name="ce37">
            <text:p>MALCZEWSKIEGO <text:s/>20,20A,20B,20C,20D</text:p>
          </table:table-cell>
          <table:table-cell office:value-type="string" table:style-name="ce40">
            <text:p>MAGNUS</text:p>
          </table:table-cell>
          <table:table-cell office:value-type="float" office:value="2688.78" table:style-name="ce39">
            <text:p>2 688,78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3" table:style-name="ce3"/>
          <table:table-cell office:value-type="float" office:value="19819.21" table:style-name="ce13">
            <text:p>19 819,21</text:p>
          </table:table-cell>
          <table:table-cell table:number-columns-repeated="16379"/>
        </table:table-row>
        <table:table-row table:number-rows-repeated="1048400"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style-name="ce30">
            <text:p>WYKAZ WSPÓLNOT MIESZKANIOWYCH <text:s text:c="2"/>DO PRZETARGU NA OPRCOWANIE DOKUMENTACJI ODTWORZENIOWEJ CZĘŚĆ II</text:p>
          </table:table-cell>
          <table:table-cell table:number-columns-repeated="3" table:style-name="ce30"/>
          <table:table-cell table:number-columns-repeated="16379"/>
        </table:table-row>
        <table:table-row table:style-name="ro3">
          <table:table-cell office:value-type="string" table:style-name="ce5">
            <text:p>14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OBROŃCÓW STALINGRADU 2,3<text:s text:c="9"/></text:p>
          </table:table-cell>
          <table:table-cell office:value-type="string" table:style-name="ce35">
            <text:p>KALATEA</text:p>
          </table:table-cell>
          <table:table-cell office:value-type="float" office:value="3309.88" table:style-name="ce34">
            <text:p>3 309,8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43.</text:p>
          </table:table-cell>
          <table:table-cell office:value-type="string" table:style-name="ce14">
            <text:p>ŚN</text:p>
          </table:table-cell>
          <table:table-cell office:value-type="string" table:style-name="ce7">
            <text:p>SERBSKA <text:s/>2</text:p>
          </table:table-cell>
          <table:table-cell office:value-type="string" table:style-name="ce5">
            <text:p>Bożena Lisaj</text:p>
          </table:table-cell>
          <table:table-cell office:value-type="float" office:value="312.98" table:style-name="ce34">
            <text:p>312,98</text:p>
          </table:table-cell>
          <table:table-cell table:number-columns-repeated="16379"/>
        </table:table-row>
        <table:table-row table:number-rows-repeated="3" table:style-name="ro3">
          <table:table-cell table:style-name="ce18"/>
          <table:table-cell table:number-columns-repeated="230" table:style-name="ce3"/>
          <table:table-cell table:number-columns-repeated="16153"/>
        </table:table-row>
        <table:table-row table:number-rows-repeated="6" table:style-name="ro3">
          <table:table-cell/>
          <table:table-cell table:number-columns-repeated="230" table:style-name="ce3"/>
          <table:table-cell table:number-columns-repeated="16153"/>
        </table:table-row>
        <table:table-row table:style-name="ro3">
          <table:table-cell/>
          <table:table-cell table:style-name="ce18"/>
          <table:table-cell table:style-name="ce42"/>
          <table:table-cell table:style-name="ce18"/>
          <table:table-cell table:style-name="ce43"/>
          <table:table-cell table:number-columns-repeated="16379"/>
        </table:table-row>
        <table:table-row table:number-rows-repeated="9" table:style-name="ro3">
          <table:table-cell/>
          <table:table-cell table:number-columns-repeated="230" table:style-name="ce3"/>
          <table:table-cell table:number-columns-repeated="16153"/>
        </table:table-row>
        <table:table-row table:number-rows-repeated="96" table:style-name="ro5">
          <table:table-cell table:number-columns-repeated="16384"/>
        </table:table-row>
      </table:table>
      <table:table table:name="Część_3" table:style-name="ta1">
        <table:table-column table:style-name="co11" table:default-cell-style-name="ce47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9"/>
        <table:table-column table:style-name="co16" table:default-cell-style-name="ce44"/>
        <table:table-column table:style-name="co4" table:number-columns-repeated="225" table:default-cell-style-name="ce44"/>
        <table:table-column table:style-name="co4" table:number-columns-repeated="790" table:default-cell-style-name="ce4"/>
        <table:table-column table:style-name="co6" table:number-columns-repeated="15363" table:default-cell-style-name="ce1"/>
        <table:table-row table:style-name="ro10">
          <table:table-cell table:style-name="ce2"/>
          <table:table-cell office:value-type="string" table:number-columns-spanned="4" table:number-rows-spanned="1" table:style-name="ce54">
            <text:p>WYKAZ WSPÓLNOT MIESZKANIOWYCH <text:s text:c="2"/>DO PRZETARGU NA OPRCOWANIE DOKUMENTACJI ODTWORZENIOWEJ CZĘŚĆ III</text:p>
          </table:table-cell>
          <table:covered-table-cell table:number-columns-repeated="3"/>
          <table:table-cell table:number-columns-repeated="226" table:style-name="ce44"/>
          <table:table-cell table:number-columns-repeated="16153"/>
        </table:table-row>
        <table:table-row table:style-name="ro2">
          <table:table-cell office:value-type="string" table:number-columns-spanned="5" table:number-rows-spanned="1" table:style-name="ce33">
            <text:p>Etap 1</text:p>
          </table:table-cell>
          <table:covered-table-cell table:number-columns-repeated="4"/>
          <table:table-cell table:number-columns-repeated="226" table:style-name="ce44"/>
          <table:table-cell table:number-columns-repeated="16153"/>
        </table:table-row>
        <table:table-row table:style-name="ro11">
          <table:table-cell office:value-type="string" table:style-name="ce5">
            <text:p>1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BOH.WARSZAWY 107,108,109,110,111, GARNCARSKA 4,5,6, JAGIELLOŃSKA <text:s/>31</text:p>
          </table:table-cell>
          <table:table-cell office:value-type="string" table:style-name="ce5">
            <text:p>BOM-7</text:p>
          </table:table-cell>
          <table:table-cell office:value-type="float" office:value="6803.45" table:style-name="ce34">
            <text:p>6 803,45</text:p>
          </table:table-cell>
          <table:table-cell table:number-columns-repeated="226" table:style-name="ce44"/>
          <table:table-cell table:number-columns-repeated="16153"/>
        </table:table-row>
        <table:table-row table:style-name="ro12">
          <table:table-cell office:value-type="string" table:style-name="ce5">
            <text:p>2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BOH.WARSZAWY 112,113,114,115, GARNCARSKA 2,3, 5- LIPCA 38</text:p>
          </table:table-cell>
          <table:table-cell office:value-type="string" table:style-name="ce5">
            <text:p>BOM-7</text:p>
          </table:table-cell>
          <table:table-cell office:value-type="float" office:value="5750.51" table:style-name="ce34">
            <text:p>5 750,51</text:p>
          </table:table-cell>
          <table:table-cell table:number-columns-repeated="226" table:style-name="ce44"/>
          <table:table-cell table:number-columns-repeated="16153"/>
        </table:table-row>
        <table:table-row table:style-name="ro13">
          <table:table-cell office:value-type="string" table:style-name="ce5">
            <text:p>3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BOH.WARSZAWY 14</text:p>
          </table:table-cell>
          <table:table-cell office:value-type="string" table:style-name="ce5">
            <text:p>CESJA</text:p>
          </table:table-cell>
          <table:table-cell office:value-type="float" office:value="903.69" table:style-name="ce34">
            <text:p>903,69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3">
          <table:table-cell office:value-type="string" table:style-name="ce5">
            <text:p>4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KRZEMIENNA 14</text:p>
          </table:table-cell>
          <table:table-cell office:value-type="string" table:style-name="ce5">
            <text:p>BOM-7</text:p>
          </table:table-cell>
          <table:table-cell office:value-type="float" office:value="254.44" table:style-name="ce34">
            <text:p>254,44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3">
          <table:table-cell office:value-type="string" table:style-name="ce5">
            <text:p>5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JAGIEŁŁY 3 of piwnice</text:p>
          </table:table-cell>
          <table:table-cell office:value-type="string" table:style-name="ce5">
            <text:p>BOM-7</text:p>
          </table:table-cell>
          <table:table-cell office:value-type="float" office:value="750.44" table:style-name="ce34">
            <text:p>750,44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3">
          <table:table-cell office:value-type="string" table:style-name="ce5">
            <text:p>6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KOPERNIKA 11/ 12 front</text:p>
          </table:table-cell>
          <table:table-cell office:value-type="string" table:style-name="ce5">
            <text:p>FINO</text:p>
          </table:table-cell>
          <table:table-cell office:value-type="float" office:value="1060.8900000000001" table:style-name="ce34">
            <text:p>1 060,89</text:p>
          </table:table-cell>
          <table:table-cell table:style-name="ce44"/>
          <table:table-cell table:style-name="ce45"/>
          <table:table-cell table:number-columns-repeated="16377"/>
        </table:table-row>
        <table:table-row table:style-name="ro13">
          <table:table-cell office:value-type="string" table:style-name="ce5">
            <text:p>7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ŁOKIETKA 23 fr+of piwnice</text:p>
          </table:table-cell>
          <table:table-cell office:value-type="string" table:style-name="ce5">
            <text:p>BOM-7</text:p>
          </table:table-cell>
          <table:table-cell office:value-type="float" office:value="961.47" table:style-name="ce34">
            <text:p>961,47</text:p>
          </table:table-cell>
          <table:table-cell table:style-name="ce44"/>
          <table:table-cell table:style-name="ce46"/>
          <table:table-cell table:number-columns-repeated="16377"/>
        </table:table-row>
        <table:table-row table:style-name="ro14">
          <table:table-cell office:value-type="string" table:style-name="ce5">
            <text:p>8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ŁOKIETKA 33 fr+of</text:p>
          </table:table-cell>
          <table:table-cell office:value-type="string" table:style-name="ce5">
            <text:p>BOM-7</text:p>
          </table:table-cell>
          <table:table-cell office:value-type="float" office:value="1242.3499999999999" table:style-name="ce34">
            <text:p>1 242,35</text:p>
          </table:table-cell>
          <table:table-cell table:number-columns-repeated="226" table:style-name="ce44"/>
          <table:table-cell table:number-columns-repeated="16153"/>
        </table:table-row>
        <table:table-row table:style-name="ro14">
          <table:table-cell table:style-name="ce18"/>
          <table:table-cell table:number-columns-repeated="3" table:style-name="ce3"/>
          <table:table-cell office:value-type="float" office:value="17727.240000000002" table:style-name="ce48">
            <text:p>17 727,24</text:p>
          </table:table-cell>
          <table:table-cell table:number-columns-repeated="226" table:style-name="ce44"/>
          <table:table-cell table:number-columns-repeated="16153"/>
        </table:table-row>
        <table:table-row table:style-name="ro14">
          <table:table-cell table:style-name="ce18"/>
          <table:table-cell table:number-columns-repeated="3" table:style-name="ce3"/>
          <table:table-cell table:style-name="ce49"/>
          <table:table-cell table:number-columns-repeated="226" table:style-name="ce44"/>
          <table:table-cell table:number-columns-repeated="16153"/>
        </table:table-row>
        <table:table-row table:style-name="ro14">
          <table:table-cell office:value-type="string" table:number-columns-spanned="5" table:number-rows-spanned="1" table:style-name="ce33">
            <text:p>Etap 2</text:p>
          </table:table-cell>
          <table:covered-table-cell table:number-columns-repeated="4"/>
          <table:table-cell table:number-columns-repeated="226" table:style-name="ce44"/>
          <table:table-cell table:number-columns-repeated="16153"/>
        </table:table-row>
        <table:table-row table:style-name="ro14">
          <table:table-cell office:value-type="string" table:style-name="ce5">
            <text:p>1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WOJSKA POLSKIEGO 55</text:p>
          </table:table-cell>
          <table:table-cell office:value-type="string" table:style-name="ce5">
            <text:p>BOM-7</text:p>
          </table:table-cell>
          <table:table-cell office:value-type="float" office:value="786.26" table:style-name="ce34">
            <text:p>786,26</text:p>
          </table:table-cell>
          <table:table-cell table:number-columns-repeated="226" table:style-name="ce44"/>
          <table:table-cell table:number-columns-repeated="16153"/>
        </table:table-row>
        <table:table-row table:style-name="ro14">
          <table:table-cell office:value-type="string" table:style-name="ce5">
            <text:p>2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PIASTÓW 5 Front</text:p>
          </table:table-cell>
          <table:table-cell office:value-type="string" table:style-name="ce5">
            <text:p>BOM-7</text:p>
          </table:table-cell>
          <table:table-cell office:value-type="float" office:value="2244.98" table:style-name="ce34">
            <text:p>2 244,98</text:p>
          </table:table-cell>
          <table:table-cell table:number-columns-repeated="226" table:style-name="ce44"/>
          <table:table-cell table:number-columns-repeated="16153"/>
        </table:table-row>
        <table:table-row table:style-name="ro14">
          <table:table-cell office:value-type="string" table:style-name="ce5">
            <text:p>3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PIASTÓW 5 Oficyna</text:p>
          </table:table-cell>
          <table:table-cell office:value-type="string" table:style-name="ce5">
            <text:p>BOM-7</text:p>
          </table:table-cell>
          <table:table-cell office:value-type="float" office:value="448.35" table:style-name="ce34">
            <text:p>448,35</text:p>
          </table:table-cell>
          <table:table-cell table:number-columns-repeated="226" table:style-name="ce44"/>
          <table:table-cell table:number-columns-repeated="16153"/>
        </table:table-row>
        <table:table-row table:style-name="ro14">
          <table:table-cell office:value-type="string" table:style-name="ce5">
            <text:p>4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ŚMIAŁEGO 6 Front</text:p>
          </table:table-cell>
          <table:table-cell office:value-type="string" table:style-name="ce5">
            <text:p>BOM-7</text:p>
          </table:table-cell>
          <table:table-cell office:value-type="float" office:value="1055.57" table:style-name="ce34">
            <text:p>1 055,57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5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JAGIELLOŃSKA <text:s/>23 Front</text:p>
          </table:table-cell>
          <table:table-cell office:value-type="string" table:style-name="ce5">
            <text:p>BOM-7</text:p>
          </table:table-cell>
          <table:table-cell office:value-type="float" office:value="2120.61" table:style-name="ce34">
            <text:p>2 120,61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6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MICKIEWICZA 3</text:p>
          </table:table-cell>
          <table:table-cell office:value-type="string" table:style-name="ce5">
            <text:p>BOM-7</text:p>
          </table:table-cell>
          <table:table-cell office:value-type="float" office:value="1040.8" table:style-name="ce34">
            <text:p>1 040,80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7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MICKIEWICZA 6</text:p>
          </table:table-cell>
          <table:table-cell office:value-type="string" table:style-name="ce5">
            <text:p>BOM-7</text:p>
          </table:table-cell>
          <table:table-cell office:value-type="float" office:value="818.37" table:style-name="ce34">
            <text:p>818,37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8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MICKIEWICZA 8</text:p>
          </table:table-cell>
          <table:table-cell office:value-type="string" table:style-name="ce5">
            <text:p>BOM-7</text:p>
          </table:table-cell>
          <table:table-cell office:value-type="float" office:value="818.71" table:style-name="ce34">
            <text:p>818,71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9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MONTE CASSINO 17 C</text:p>
          </table:table-cell>
          <table:table-cell office:value-type="string" table:style-name="ce5">
            <text:p>BOM-7</text:p>
          </table:table-cell>
          <table:table-cell office:value-type="float" office:value="319.18" table:style-name="ce34">
            <text:p>319,18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0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MONTE CASSINO 33 Front + OF</text:p>
          </table:table-cell>
          <table:table-cell office:value-type="string" table:style-name="ce5">
            <text:p>BOM-7</text:p>
          </table:table-cell>
          <table:table-cell office:value-type="float" office:value="1328.13" table:style-name="ce34">
            <text:p>1 328,13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1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MONTE CASSINO 34</text:p>
          </table:table-cell>
          <table:table-cell office:value-type="string" table:style-name="ce5">
            <text:p>BOM-7</text:p>
          </table:table-cell>
          <table:table-cell office:value-type="float" office:value="1810.85" table:style-name="ce34">
            <text:p>1 810,85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2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MONTE CASSINO 36</text:p>
          </table:table-cell>
          <table:table-cell office:value-type="string" table:style-name="ce5">
            <text:p>BOM-7</text:p>
          </table:table-cell>
          <table:table-cell office:value-type="float" office:value="2606.13" table:style-name="ce34">
            <text:p>2 606,13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3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POCZTOWA 7</text:p>
          </table:table-cell>
          <table:table-cell office:value-type="string" table:style-name="ce5">
            <text:p>BOM-7</text:p>
          </table:table-cell>
          <table:table-cell office:value-type="float" office:value="2149.0500000000002" table:style-name="ce34">
            <text:p>2 149,05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4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WOJSKA POLSKIEGO 126</text:p>
          </table:table-cell>
          <table:table-cell office:value-type="string" table:style-name="ce5">
            <text:p>KAMIENICA</text:p>
          </table:table-cell>
          <table:table-cell office:value-type="float" office:value="837.9" table:style-name="ce34">
            <text:p>837,90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5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TRAUGUTTA 140</text:p>
          </table:table-cell>
          <table:table-cell office:value-type="string" table:style-name="ce5">
            <text:p>IRADAJA</text:p>
          </table:table-cell>
          <table:table-cell office:value-type="float" office:value="281.2" table:style-name="ce34">
            <text:p>281,20</text:p>
          </table:table-cell>
          <table:table-cell table:number-columns-repeated="16379"/>
        </table:table-row>
        <table:table-row table:style-name="ro14">
          <table:table-cell table:style-name="ce18"/>
          <table:table-cell table:number-columns-repeated="3" table:style-name="ce3"/>
          <table:table-cell office:value-type="float" office:value="18666.09" table:style-name="ce48">
            <text:p>18 666,09</text:p>
          </table:table-cell>
          <table:table-cell table:number-columns-repeated="16379"/>
        </table:table-row>
        <table:table-row table:style-name="ro14">
          <table:table-cell table:style-name="ce18"/>
          <table:table-cell table:number-columns-repeated="3" table:style-name="ce3"/>
          <table:table-cell table:style-name="ce49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33">
            <text:p>Etap 3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5">
            <text:p>1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JAGIELLOŃSKA <text:s/>25 Front</text:p>
          </table:table-cell>
          <table:table-cell office:value-type="string" table:style-name="ce5">
            <text:p>BOM-7</text:p>
          </table:table-cell>
          <table:table-cell office:value-type="float" office:value="839.78" table:style-name="ce34">
            <text:p>839,78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2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SKARGI 29</text:p>
          </table:table-cell>
          <table:table-cell office:value-type="string" table:style-name="ce5">
            <text:p>BOM-7</text:p>
          </table:table-cell>
          <table:table-cell office:value-type="float" office:value="542.58000000000004" table:style-name="ce34">
            <text:p>542,58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3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SKARGI 31</text:p>
          </table:table-cell>
          <table:table-cell office:value-type="string" table:style-name="ce5">
            <text:p>BOM-7</text:p>
          </table:table-cell>
          <table:table-cell office:value-type="float" office:value="266.08" table:style-name="ce34">
            <text:p>266,08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4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WIELKOPOLSKA <text:s/>25</text:p>
          </table:table-cell>
          <table:table-cell office:value-type="string" table:style-name="ce5">
            <text:p>BOM-7</text:p>
          </table:table-cell>
          <table:table-cell office:value-type="float" office:value="2313.9" table:style-name="ce34">
            <text:p>2 313,90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5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JASIENICY 4</text:p>
          </table:table-cell>
          <table:table-cell office:value-type="string" table:style-name="ce5">
            <text:p>BOM-7</text:p>
          </table:table-cell>
          <table:table-cell office:value-type="float" office:value="584.99" table:style-name="ce34">
            <text:p>584,99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6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NOAKOWSKIEGO 24 FR+OF</text:p>
          </table:table-cell>
          <table:table-cell office:value-type="string" table:style-name="ce5">
            <text:p>BOM-7</text:p>
          </table:table-cell>
          <table:table-cell office:value-type="float" office:value="1204.7" table:style-name="ce34">
            <text:p>1 204,70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7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NOAKOWSKIEGO <text:s/>27-29</text:p>
          </table:table-cell>
          <table:table-cell office:value-type="string" table:style-name="ce5">
            <text:p><text:s/>BOM-7</text:p>
          </table:table-cell>
          <table:table-cell office:value-type="float" office:value="1879.31" table:style-name="ce34">
            <text:p>1 879,31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8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STRZELECKA 9</text:p>
          </table:table-cell>
          <table:table-cell office:value-type="string" table:style-name="ce5">
            <text:p>BOM-7</text:p>
          </table:table-cell>
          <table:table-cell office:value-type="float" office:value="506.48" table:style-name="ce34">
            <text:p>506,48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9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GRZEGORZA Z SANOKA 1; MICKIEWICZA 95, 97</text:p>
          </table:table-cell>
          <table:table-cell office:value-type="string" table:style-name="ce50">
            <text:p>BOM-7</text:p>
          </table:table-cell>
          <table:table-cell office:value-type="float" office:value="1761.13" table:style-name="ce34">
            <text:p>1 761,13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0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ROSTWOROWSKIEGO 39</text:p>
          </table:table-cell>
          <table:table-cell office:value-type="string" table:style-name="ce5">
            <text:p>IRADAJA</text:p>
          </table:table-cell>
          <table:table-cell office:value-type="float" office:value="502.21" table:style-name="ce34">
            <text:p>502,21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1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WOJSKA POLSKIEGO 172</text:p>
          </table:table-cell>
          <table:table-cell office:value-type="string" table:style-name="ce5">
            <text:p>IRADAJA</text:p>
          </table:table-cell>
          <table:table-cell office:value-type="float" office:value="334.31" table:style-name="ce34">
            <text:p>334,31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2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WOJSKA POLSKIEGO 191</text:p>
          </table:table-cell>
          <table:table-cell office:value-type="string" table:style-name="ce5">
            <text:p>MARON</text:p>
          </table:table-cell>
          <table:table-cell office:value-type="float" office:value="847.73" table:style-name="ce34">
            <text:p>847,73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3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WOJSKA POLSKIEGO 192</text:p>
          </table:table-cell>
          <table:table-cell office:value-type="string" table:style-name="ce5">
            <text:p>IRADAJA</text:p>
          </table:table-cell>
          <table:table-cell office:value-type="float" office:value="220.06" table:style-name="ce34">
            <text:p>220,06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4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DĄBROWSKIEGO 10 fr</text:p>
          </table:table-cell>
          <table:table-cell office:value-type="string" table:style-name="ce5">
            <text:p>ZARZĄDCA</text:p>
          </table:table-cell>
          <table:table-cell office:value-type="float" office:value="207.17" table:style-name="ce34">
            <text:p>207,17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5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KASZUBSKA <text:s/>39 fr i 40 fr+of</text:p>
          </table:table-cell>
          <table:table-cell office:value-type="string" table:style-name="ce5">
            <text:p>BOM-7</text:p>
          </table:table-cell>
          <table:table-cell office:value-type="float" office:value="1002.44" table:style-name="ce34">
            <text:p>1 002,44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6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KOLUMBA 10 fr+of</text:p>
          </table:table-cell>
          <table:table-cell office:value-type="string" table:style-name="ce5">
            <text:p>BOM-7</text:p>
          </table:table-cell>
          <table:table-cell office:value-type="float" office:value="643.95000000000005" table:style-name="ce34">
            <text:p>643,95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7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KOPERNIKA 2 fr+of</text:p>
          </table:table-cell>
          <table:table-cell office:value-type="string" table:style-name="ce5">
            <text:p>ZARZĄDCA</text:p>
          </table:table-cell>
          <table:table-cell office:value-type="float" office:value="1191.6099999999999" table:style-name="ce34">
            <text:p>1 191,61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8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BUDZISZYŃSKA <text:s/>51,51a</text:p>
          </table:table-cell>
          <table:table-cell office:value-type="string" table:style-name="ce28">
            <text:p>DOM</text:p>
          </table:table-cell>
          <table:table-cell office:value-type="float" office:value="1018.05" table:style-name="ce51">
            <text:p>1 018,05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9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KRÓLOWEJ KORONY POLSKIEJ 12</text:p>
          </table:table-cell>
          <table:table-cell office:value-type="string" table:style-name="ce5">
            <text:p>BOM-7</text:p>
          </table:table-cell>
          <table:table-cell office:value-type="float" office:value="142.28" table:style-name="ce8">
            <text:p>142,28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20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KRÓLOWEJ KORONY POLSKIEJ 17</text:p>
          </table:table-cell>
          <table:table-cell office:value-type="string" table:style-name="ce5">
            <text:p>BOM-7</text:p>
          </table:table-cell>
          <table:table-cell office:value-type="float" office:value="425.56" table:style-name="ce8">
            <text:p>425,56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21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KRÓLOWEJ KORONY POLSKIEJ 18</text:p>
          </table:table-cell>
          <table:table-cell office:value-type="string" table:style-name="ce5">
            <text:p>BOM-7</text:p>
          </table:table-cell>
          <table:table-cell office:value-type="float" office:value="355.34" table:style-name="ce8">
            <text:p>355,34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22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MICKIEWICZA 12,POCZTOWA 1</text:p>
          </table:table-cell>
          <table:table-cell office:value-type="string" table:style-name="ce5">
            <text:p>BOM-7</text:p>
          </table:table-cell>
          <table:table-cell office:value-type="float" office:value="2043.14" table:style-name="ce8">
            <text:p>2 043,14</text:p>
          </table:table-cell>
          <table:table-cell table:number-columns-repeated="16379"/>
        </table:table-row>
        <table:table-row table:style-name="ro14">
          <table:table-cell table:number-columns-repeated="2" table:style-name="ce18"/>
          <table:table-cell table:style-name="ce42"/>
          <table:table-cell table:style-name="ce18"/>
          <table:table-cell office:value-type="float" office:value="18832.8" table:style-name="ce52">
            <text:p>18 832,80</text:p>
          </table:table-cell>
          <table:table-cell table:number-columns-repeated="16379"/>
        </table:table-row>
        <table:table-row table:style-name="ro14">
          <table:table-cell table:number-columns-repeated="2" table:style-name="ce18"/>
          <table:table-cell table:style-name="ce42"/>
          <table:table-cell table:style-name="ce18"/>
          <table:table-cell table:style-name="ce53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33">
            <text:p>Etap 4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5">
            <text:p>1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POCZTOWA 1A Front</text:p>
          </table:table-cell>
          <table:table-cell office:value-type="string" table:style-name="ce5">
            <text:p>BREL II</text:p>
          </table:table-cell>
          <table:table-cell office:value-type="float" office:value="994.3" table:style-name="ce34">
            <text:p>994,30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2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POCZTOWA 43</text:p>
          </table:table-cell>
          <table:table-cell office:value-type="string" table:style-name="ce5">
            <text:p>RETRA</text:p>
          </table:table-cell>
          <table:table-cell office:value-type="float" office:value="591.05999999999995" table:style-name="ce34">
            <text:p>591,06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3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JAGIEŁŁY 7 fr</text:p>
          </table:table-cell>
          <table:table-cell office:value-type="string" table:style-name="ce5">
            <text:p>ZARZĄDCA</text:p>
          </table:table-cell>
          <table:table-cell office:value-type="float" office:value="698.31" table:style-name="ce34">
            <text:p>698,31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4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KASZUBSKA <text:s/>32</text:p>
          </table:table-cell>
          <table:table-cell office:value-type="string" table:style-name="ce5">
            <text:p>ATUT</text:p>
          </table:table-cell>
          <table:table-cell office:value-type="float" office:value="816.7" table:style-name="ce34">
            <text:p>816,70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5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KASZUBSKA 36</text:p>
          </table:table-cell>
          <table:table-cell office:value-type="string" table:style-name="ce5">
            <text:p>ATUT</text:p>
          </table:table-cell>
          <table:table-cell office:value-type="float" office:value="752.1" table:style-name="ce34">
            <text:p>752,10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6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KASZUBSKA <text:s/>41 fr. piwnice.</text:p>
          </table:table-cell>
          <table:table-cell office:value-type="string" table:style-name="ce5">
            <text:p>ZARZĄDCA</text:p>
          </table:table-cell>
          <table:table-cell office:value-type="float" office:value="1132.42" table:style-name="ce34">
            <text:p>1 132,42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7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KASZUBSKA <text:s/>43 fr i oficyny piwnice</text:p>
          </table:table-cell>
          <table:table-cell office:value-type="string" table:style-name="ce5">
            <text:p>ZARZĄDCA</text:p>
          </table:table-cell>
          <table:table-cell office:value-type="float" office:value="1589.25" table:style-name="ce34">
            <text:p>1 589,25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8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LIMANOWSKIEGO 4 fr+of piwnice</text:p>
          </table:table-cell>
          <table:table-cell office:value-type="string" table:style-name="ce5">
            <text:p>ZARZĄDCA</text:p>
          </table:table-cell>
          <table:table-cell office:value-type="float" office:value="1046.1300000000001" table:style-name="ce34">
            <text:p>1 046,13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9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MAŁKOWSKIEGO 20 fr I,II,III</text:p>
          </table:table-cell>
          <table:table-cell office:value-type="string" table:style-name="ce5">
            <text:p>ZARZĄDCA</text:p>
          </table:table-cell>
          <table:table-cell office:value-type="float" office:value="1613.47" table:style-name="ce34">
            <text:p>1 613,47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0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MAŁKOWSKIEGO 28 fr+of</text:p>
          </table:table-cell>
          <table:table-cell office:value-type="string" table:style-name="ce5">
            <text:p>BREL II</text:p>
          </table:table-cell>
          <table:table-cell office:value-type="float" office:value="870.45" table:style-name="ce34">
            <text:p>870,45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1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PLAC ZAWISZY CZARNEGO 2</text:p>
          </table:table-cell>
          <table:table-cell office:value-type="string" table:style-name="ce5">
            <text:p>ATUT</text:p>
          </table:table-cell>
          <table:table-cell office:value-type="float" office:value="1576.72" table:style-name="ce34">
            <text:p>1 576,72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2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PLAC ZAWISZY CZARNEGO 3</text:p>
          </table:table-cell>
          <table:table-cell office:value-type="string" table:style-name="ce5">
            <text:p>ATUT</text:p>
          </table:table-cell>
          <table:table-cell office:value-type="float" office:value="937.6" table:style-name="ce34">
            <text:p>937,60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3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PLAC ZAWISZY CZARNEGO 4</text:p>
          </table:table-cell>
          <table:table-cell office:value-type="string" table:style-name="ce5">
            <text:p>ATUT</text:p>
          </table:table-cell>
          <table:table-cell office:value-type="float" office:value="1042.53" table:style-name="ce34">
            <text:p>1 042,53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4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KRÓLOWEJ KORONY POLSKIEJ 13</text:p>
          </table:table-cell>
          <table:table-cell office:value-type="string" table:style-name="ce5">
            <text:p>zarząd własny</text:p>
          </table:table-cell>
          <table:table-cell office:value-type="float" office:value="181.55" table:style-name="ce8">
            <text:p>181,55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5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MONTE CASSINO 20</text:p>
          </table:table-cell>
          <table:table-cell office:value-type="string" table:style-name="ce5">
            <text:p>MARON</text:p>
          </table:table-cell>
          <table:table-cell office:value-type="float" office:value="964.82" table:style-name="ce8">
            <text:p>964,82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6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SKARGI 31a</text:p>
          </table:table-cell>
          <table:table-cell office:value-type="string" table:style-name="ce5">
            <text:p>ARENTAL</text:p>
          </table:table-cell>
          <table:table-cell office:value-type="float" office:value="198.12" table:style-name="ce8">
            <text:p>198,12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17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5 LIPCA 8</text:p>
          </table:table-cell>
          <table:table-cell office:value-type="string" table:style-name="ce5">
            <text:p>BOM-7</text:p>
          </table:table-cell>
          <table:table-cell office:value-type="float" office:value="621.55999999999995" table:style-name="ce8">
            <text:p>621,56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18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5 LIPCA <text:s/>12</text:p>
          </table:table-cell>
          <table:table-cell office:value-type="string" table:style-name="ce5">
            <text:p>CESJA</text:p>
          </table:table-cell>
          <table:table-cell office:value-type="float" office:value="1379.98" table:style-name="ce8">
            <text:p>1 379,98</text:p>
          </table:table-cell>
          <table:table-cell table:number-columns-repeated="16379"/>
        </table:table-row>
        <table:table-row table:style-name="ro16">
          <table:table-cell office:value-type="string" table:style-name="ce5">
            <text:p>19.</text:p>
          </table:table-cell>
          <table:table-cell office:value-type="string" table:style-name="ce5">
            <text:p>POŁ.</text:p>
          </table:table-cell>
          <table:table-cell office:value-type="string" table:style-name="ce7">
            <text:p>WŁOŚCIAŃSKA 43,45,47,49,51,53</text:p>
          </table:table-cell>
          <table:table-cell office:value-type="string" table:style-name="ce28">
            <office:annotation draw:style-name="a17" svg:x="4.51041666666667in" svg:y="22.03125in" svg:width="2.32291666666667in" svg:height="0.84375in">
              <dc:creator/>
              <text:p><text:span text:style-name="T1">Retra Sp. z o.o. ul. Sikorskiego 20/4</text:span><text:span text:style-name="T1"/></text:p>
              <text:p><text:span text:style-name="T1">71-072 Szczecin</text:span><text:span text:style-name="T1"/></text:p>
              <text:p/>
            </office:annotation>
            <text:p>RETRA</text:p>
          </table:table-cell>
          <table:table-cell office:value-type="float" office:value="3432.04" table:style-name="ce29">
            <text:p>3 432,04</text:p>
          </table:table-cell>
          <table:table-cell table:number-columns-repeated="16379"/>
        </table:table-row>
        <table:table-row table:style-name="ro14">
          <table:table-cell table:style-name="ce18"/>
          <table:table-cell table:number-columns-repeated="3" table:style-name="ce3"/>
          <table:table-cell office:value-type="float" office:value="20439.11" table:style-name="ce48">
            <text:p>20 439,11</text:p>
          </table:table-cell>
          <table:table-cell table:number-columns-repeated="16379"/>
        </table:table-row>
        <table:table-row table:number-rows-repeated="4" table:style-name="ro14">
          <table:table-cell table:style-name="ce18"/>
          <table:table-cell table:number-columns-repeated="3" table:style-name="ce3"/>
          <table:table-cell table:style-name="ce49"/>
          <table:table-cell table:number-columns-repeated="16379"/>
        </table:table-row>
        <table:table-row table:number-rows-repeated="91" table:style-name="ro14">
          <table:table-cell table:style-name="ce18"/>
          <table:table-cell table:number-columns-repeated="3" table:style-name="ce3"/>
          <table:table-cell table:number-columns-repeated="16380"/>
        </table:table-row>
        <table:table-row table:number-rows-repeated="1048185" table:style-name="ro14">
          <table:table-cell table:number-columns-repeated="16384"/>
        </table:table-row>
        <table:table-row table:number-rows-repeated="154" table:style-name="ro17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zcionka tekstu podstawowego" svg:font-family="&quot;Czcionka tekstu podstawowego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R-10_32_WM" style:display-name="Normalny_R-10 WM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R-2_WM_32_-_32_VI_32_2010" style:display-name="Normalny_R-2_WM - VI 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R7-200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WM_32_2010-do_32_poprawki_32_25-02-2010_WM_32_-_32_VI_32_2010" style:display-name="Normalny_WM 2010-do poprawki 25-02-2010_WM - VI 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WM_32_czerwiec_32_06" style:display-name="Normalny_WM czerwiec 0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Your User Name</dc:creator>
    <meta:creation-date>2009-04-16T11:32:48Z</meta:creation-date>
    <dc:date>2017-07-03T08:45:28Z</dc:date>
    <meta:print-date>2017-07-03T08:45:26Z</meta:print-date>
    <meta:editing-cycles>5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